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twee parkeerplaatsen ten behoeve van een oplaadpunt voor elektrische motorvoertuigen aan het Schrijvers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257266</text:p>
            <text:p text:style-name="context_bottom"/>
          </text:section>
          <text:p text:style-name="aanhef_wie">Gemeente Veenendaal</text:p>
          <text:section text:name="considerans_id1-3-2-1-3" text:style-name="considerans">
            <text:p text:style-name="tussenkopcur">
            <text:span text:style-name="nadrukvet">Overwegingen ten aanzien van het besluit</text:span>
          </text:p>
            <text:p text:style-name="considerans.al">Op grond van het bepaalde in artikel 15 van de Wegenverkeerswet 1994 is het nemen van een verkeersbesluit verplicht in de volgende gevallen:</text:p>
            <text:p text:style-name="considerans.al">- 1. De plaatsing of verwijdering van de bij algemene maatregel van bestuur aangewezen verkeerstekens, en onderborden voor zover daardoor een gebod of verbod ontstaat of wordt gewijzigd.</text:p>
            <text:p text:style-name="considerans.al">-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18 lid 1 onder d van de Wegenverkeerswet 1994 juncto artikel 12 BABW worden verkeersbesluiten genomen door het college van burgemeester en wethouders. </text:p>
            <text:p text:style-name="considerans.al">Overeenkomstig artikel 24 van het Besluit Administratieve Bepalingen inzake het Wegverkeer is overleg geweest met de politie. Het politierapport is in de bijlagen opgenomen.</text:p>
            <text:p text:style-name="considerans.al">
            <text:span text:style-name="nadrukvet">Motivering</text:span>
          </text:p>
            <text:p text:style-name="considerans.al">- De gemeente Veenendaal participeert in de Regio FoodValley. </text:p>
            <text:p text:style-name="considerans.al">- De Regio Food Valley heeft afspraken gemaakt over verbetering van de luchtkwaliteit in de regio; deze afspraken zijn vastgelegd in het NSL- programma (Nationaal Samenwerkings- programma Luchtkwaliteit);</text:p>
            <text:p text:style-name="considerans.al">- Door de Regio FoodValley en andere regio’s in de Provincie Gelderland en Overijssel is aan het bedrijf Ecotap een gezamenlijke concessie verleend, welke op aanvraag van elektrisch rijders laadpalen in de openbare ruimte plaatst;</text:p>
            <text:p text:style-name="considerans.al">- Elektrische auto’s stoten geen CO2 en NO2 uit en zijn daarmee minder schadelijk voor de gezondheid, het milieu en het klimaat;</text:p>
            <text:p text:style-name="considerans.al">- Het is noodzakelijk dat er op openbare locaties mogelijkheden aanwezig zijn om elektrische voertuigen op te laden;</text:p>
            <text:p text:style-name="considerans.al">- De aanvrager voldoet aan de in de concessieovereenkomst opgenomen voorwaarden om in aanmerking te komen van een openbaar oplaadobject;</text:p>
            <text:p text:style-name="considerans.al">- de parkeerplaatsen bij de laadpalen mogen uitsluitend gebruikt worden door ladende elektrische voertuigen (in eerste instantie 1 parkeerplaats per laadpaal, naar behoefte uit te breiden naar 2 parkeerplaatsen per laadpaal;</text:p>
            <text:p text:style-name="considerans.al">-  De locatie is gebaseerd op de volgende criteria: maximaal ca. 250 meter loopafstand tot aanvrager, zichtbaarheid, bruikbaarheid voor andere gebruikers, geen belemmering voor verkeer en niet direct voor ramen of deur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het Schrijverspark, gelegen ter hoogte van huisnummer 151-153,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common-al">Dit besluit treedt in werking zodra de laadpaal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endaal, 3 juni 2019</text:span>
            <text:span text:style-name="datum"/>
          </text:p>
          </text:section>
          <text:section text:name="ondertekening_id1-3-2-3-2">
            <text:p><text:span text:style-name="deze">Namens burgemeester en wethouders,</text:span></text:p>
            <text:p><text:span text:style-name="ondertekening_naam">
            <text:span text:style-name="voornaam">H.L.B.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e-laadvoorziening Schrijverspark - Schrijvers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57266</meta:user-defined>
    <meta:user-defined meta:name="OVERHEIDop.verkeersbordcode">E4</meta:user-defined>
    <dc:language>nl</dc:language>
    <meta:user-defined meta:name="OVERHEID.Gemeente/DC.spatial">Veenendaal</meta:user-defined>
    <meta:user-defined meta:name="OVERHEID.EPSG28992/DC.spatial">166990 448564</meta:user-defined>
    <meta:user-defined meta:name="DC.title">Het aanwijzen en inrichten van twee parkeerplaatsen ten behoeve van een oplaadpunt voor elektrische motorvoertuigen aan het Schrijverspark.</meta:user-defined>
    <meta:user-defined meta:name="OVERHEID.PostcodeHuisnummer/OVERHEIDop.postcodeHuisnummer">3901PH 133 02</meta:user-defined>
    <meta:user-defined meta:name="OVERHEIDop.straatnaam">Schrijverspark</meta:user-defined>
    <meta:user-defined meta:name="OVERHEIDop.woonplaats">Veenendaal</meta:user-defined>
    <meta:user-defined meta:name="DCTERMS.W3CDTF/DCTERMS.available">2019-06-19</meta:user-defined>
    <meta:user-defined meta:name="OVERHEIDop.StcrtID/DC.identifier">stcrt-2019-34285</meta:user-defined>
    <meta:user-defined meta:name="OVERHEIDop.externeBijlage">luchtfoto|exb-2019-29255</meta:user-defined>
    <meta:user-defined meta:name="DCTERMS.W3CDTF/OVERHEIDop.jaargang">2019</meta:user-defined>
    <meta:user-defined meta:name="OVERHEIDop.publicationIssue">34285</meta:user-defined>
    <meta:user-defined meta:name="OVERHEIDop.versieInformatie"/>
  </office:meta>
</office:document-meta>
</file>