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veld, Hoofdstraat ongenummerd (tussen 71 en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rveld, Hoofdstraat ongenummerd (tussen 71 en 85) op 3 juni 2019 vaststelde. </text:p>
            <text:p text:style-name="common-al">
            <text:span text:style-name="nadrukvet">Waar gaat het bestemmingsplan over?</text:span>
          </text:p>
            <text:p text:style-name="common-al">Het plan maakt de bouw van een woonzorgcomplex met maximaal 35 (woon)zorgwoningen juridisch-planologisch mogelijk op het terrein aan de Hoofdstraat tussen de nummers 71 en 85.</text:p>
            <text:p text:style-name="common-al">
            <text:span text:style-name="nadrukvet">Waar kunt u het plan inzien?</text:span>
          </text:p>
            <text:p text:style-name="common-al">Het bestemmingsplan ligt met ingang van donderdag 20 juni 2019 tot en met woensdag 31 juli 2019 ter inzage. U kunt de stukken inzien tijdens openingstijden bij de informatiebalie gemeentehuis Overbetuwe Elst. </text:p>
            <text:p text:style-name="common-al">Het vastgestelde plan en de bijbehorende stukken kunt u ook bekijken op </text:p>
            <text:p text:style-name="common-al">
            <text:a xlink:href="http://www.ruimtelijkeplannen.nl/viewer#!/idn/NL.IMRO.1734.0287HERVhfdstrong-VSG1" xlink:type="simple">www.ruimtelijkeplannen.nl/viewer#!/idn/NL.IMRO.1734.0287HERVhfdstrong-VSG1</text:a>.</text:p>
            <text:p text:style-name="common-al">De bronbestanden zijn beschikbaar via <text:a xlink:href="https://bronro.overbetuwe.nl/1EF7845D-F46C-4C23-8D8B-74DB620CB5D4/" xlink:type="simple">https://bronro.overbetuwe.nl/1EF7845D-F46C-4C23-8D8B-74DB620CB5D4/</text:a>.</text:p>
            <text:p text:style-name="common-al">U kunt de stukken ook digitaal inzien op <text:a xlink:href="http://www.overbetuwe.nl/Inwoners/Bouwen%20en%20wonen/Ruimtelijke%20plannen%20" xlink:type="simple">www.overbetuwe.nl/Inwoners/Bouwen en wonen/Ruimtelijke plannen</text:a>.</text:p>
            <text:p text:style-name="common-al">
            <text:span text:style-name="nadrukvet">Bent u het met het bestemmingsplan niet eens?</text:span>
          </text:p>
            <text:p text:style-name="common-al">Op het ontwerpbestemmingsplan is een zienswijze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xt:p>
            <text:p text:style-name="common-al">Wilt u beroep instellen, dan kunt u tot en met donderdag 1 augustus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 augustus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9 juni 2019</text:span>
            <text:span text:style-name="datum"/>
          </text:p>
          </text:section>
          <text:section text:name="ondertekening_id1-3-2-2-2">
            <text:p><text:span text:style-name="functie">Gemeente Overbetuw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v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287HERVhfdstrong-VSG1</meta:user-defined>
    <dc:language>nl</dc:language>
    <meta:user-defined meta:name="OVERHEID.Gemeente/DC.spatial">Overbetuwe</meta:user-defined>
    <meta:user-defined meta:name="OVERHEID.EPSG28992/DC.spatial">178784 435604</meta:user-defined>
    <meta:user-defined meta:name="OVERHEIDop.Ruimtelijkeplannen/DC.type">Bestemmingsplan</meta:user-defined>
    <meta:user-defined meta:name="DC.title">Vastgesteld bestemmingsplan Herveld, Hoofdstraat ongenummerd (tussen 71 en 85)</meta:user-defined>
    <meta:user-defined meta:name="OVERHEID.PostcodeHuisnummer/OVERHEIDop.postcodeHuisnummer">6673BC 69</meta:user-defined>
    <meta:user-defined meta:name="OVERHEIDop.straatnaam">Hoofdstraat</meta:user-defined>
    <meta:user-defined meta:name="OVERHEIDop.woonplaats">Andelst</meta:user-defined>
    <meta:user-defined meta:name="DCTERMS.W3CDTF/DCTERMS.available">2019-06-19</meta:user-defined>
    <meta:user-defined meta:name="DCTERMS.W3CDTF/OVERHEIDop.jaargang">2019</meta:user-defined>
    <meta:user-defined meta:name="OVERHEIDop.publicationIssue">34284</meta:user-defined>
    <meta:user-defined meta:name="OVERHEIDop.StcrtID/DC.identifier">stcrt-2019-34284</meta:user-defined>
    <meta:user-defined meta:name="OVERHEIDop.versieInformatie"/>
  </office:meta>
</office:document-meta>
</file>