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reusterstraat 38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juncto artikel 3.4 van de Algemene wet bestuursrecht bekend, dat met ingang van donderdag 27 juni 2019 tot en met 7 augustus 2019 het ontwerp Wijzigingsplan Breusterstraat 38 Eijsden (planidenficatienummer NL.IMRO.1903.WPLKOM10005-ON01), voor een ieder ter inzage ligt in het gemeentehuis, locatie Amerikaplein 1 te Margraten.</text:p>
            <text:p text:style-name="common-al">Op 23 april 2013 heeft de gemeenteraad het bestemmingsplan “Eijsden 2013” vastgesteld. In dit bestemmingsplan is het onderhavig perceel bestemd als “Detailhandel”, waarbij een wijzigingsbevoegdheid opgenomen is naar de bestemming “Wonen”. Hiertoe is het voorliggend ontwerp Wijzigingsplan opgesteld.</text:p>
            <text:p text:style-name="common-al">De initiatiefnemer is voornemens om de bestaande leegstaande winkelruimte (begane grond) via een inpandige verbouwing te verbouwen tot een nultredenwoning op het perceel kadastraal bekend als gemeente Eijsden, sectie D, nrs. 4373 en 6185. </text:p>
            <text:p text:style-name="common-al">Voor inzage in het ontwerp Wijzigingsplan kunt u contact opnemen met het KlantContactCentrum, telefoonnummer 14 043 of 043 458 8488. Het ontwerp Wijzigingsplan is tevens te raadplegen op onze website <text:a xlink:href="http://www.eijsden-margraten.nl/" xlink:type="simple">www.eijsden-margraten.nl</text:a><text:span text:style-name="nadrukondlijn"/> en op <text:span text:style-name="nadrukondlijn">http://www.ruimtelijkeplannen.nl/web-roo/?planidn=NL.IMRO.1903.WPLKOM10005-ON01</text:span></text:p>
            <text:p text:style-name="common-al">Gedurende de termijn van terinzagelegging kan eenieder zijn of haar zienswijzen op dit ontwerp wijzigingsplan (bij voorkeur) schriftelijk of mondeling kenbaar maken bij het college van burgemeester en wethouders, Postbus 10, 6269 ZG Margraten.</text:p>
            <text:p text:style-name="common-al">Indien u een mondelinge zienswijze naar voren wilt brengen, kunt u contact opnemen met de behandelend ambtenaar via het telefoonnummer 043-45884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d.d. 26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ijsden-Margra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3.WPLKOM10005-ON01</meta:user-defined>
    <meta:user-defined meta:name="DCTERMS.abstract">Betreft Wijzigingsplan Breusterstraat 38 Eijsden. Wijzigen van de bestemming detailhandel naar wonen ten behoeve van een nul-treden woning op de begane grond.</meta:user-defined>
    <dc:language>nl</dc:language>
    <meta:user-defined meta:name="OVERHEID.Gemeente/DC.spatial">Eijsden-Margraten</meta:user-defined>
    <meta:user-defined meta:name="OVERHEIDop.Ruimtelijkeplannen/DC.type">Wijzigingsplan</meta:user-defined>
    <meta:user-defined meta:name="OVERHEID.EPSG28992/DC.spatial">177573 309807</meta:user-defined>
    <meta:user-defined meta:name="DC.title">Ontwerp Wijzigingsplan Breusterstraat 38 Eijsden</meta:user-defined>
    <meta:user-defined meta:name="OVERHEID.PostcodeHuisnummer/OVERHEIDop.postcodeHuisnummer">6245EK 38</meta:user-defined>
    <meta:user-defined meta:name="OVERHEIDop.straatnaam">Breusterstraat</meta:user-defined>
    <meta:user-defined meta:name="OVERHEIDop.woonplaats">Eijsden</meta:user-defined>
    <meta:user-defined meta:name="DCTERMS.W3CDTF/DCTERMS.available">2019-06-27</meta:user-defined>
    <meta:user-defined meta:name="DCTERMS.W3CDTF/OVERHEIDop.jaargang">2019</meta:user-defined>
    <meta:user-defined meta:name="OVERHEIDop.publicationIssue">34282</meta:user-defined>
    <meta:user-defined meta:name="OVERHEIDop.StcrtID/DC.identifier">stcrt-2019-34282</meta:user-defined>
    <meta:user-defined meta:name="OVERHEIDop.versieInformatie"/>
  </office:meta>
</office:document-meta>
</file>