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lasvenstraat 28, Melderslo</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Vlasvenstraat 28, Melderslo” (NL.IMRO.1507.MLVLASVENSTR28-BPO1)</text:p>
            <text:p text:style-name="common-al">Burgemeester en wethouders van Horst aan de Maas maken ter voldoening aan het bepaalde in artikel 3.8 en 6.14 van de Wet ruimtelijke ordening bekend, dat het ontwerp “Vlasvenstraat 28, Melderslo” (NL.IMRO.1507.MLVLASVENSTR28-BPO1) ter inzage ligt.</text:p>
            <text:p text:style-name="common-al">
            <text:span text:style-name="nadrukvet">Het plangebied</text:span>
          </text:p>
            <text:p text:style-name="common-al">Het plangebied van het bestemmingsplan betreft de Vlasvenstraat 28 te Melderslo kadastraal bekend gemeente Horst, sectie B, nummer 8384. Het plangebied beslaat een oppervlakte van 370 m2.</text:p>
            <text:p text:style-name="common-al">
            <text:span text:style-name="nadrukvet">Aanleiding en doel van het bestemmingsplan</text:span> </text:p>
            <text:p text:style-name="common-al">Directe aanleiding voor het nieuwe bestemmingsplan is de wens van initiatiefnemer om de dit pand te splitsen in twee woningen. In het pand was tot 2015 café-zaal ’t Paradijs gevestigd. Thans wordt alleen het linkerdeel van dit pand bewoond door de initiatiefnemer. Het voornemen bestaat om de functie van deze linkerwoning om te zetten van bedrijfswoning naar burgerwoning en het rechterdeel van het pand, zijnde het voormalige </text:p>
            <text:p text:style-name="common-al">horecabedrijf (café-zaal) te verbouwen tot en te gebruiken als tweede burgerwoning.</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Vlasvenstraat 28, Melderslo”</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0 juni 2019</text:p>
            <text:p text:style-name="common-al">Burgemeester en wethouders van Horst aan de Maas, </text:p>
            <text:p text:style-name="common-al">drs. R.F.I. Palme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6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6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6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MLVLASVENSTR28-BPO1</meta:user-defined>
    <dc:language>nl</dc:language>
    <meta:user-defined meta:name="OVERHEID.EPSG28992/DC.spatial">203494 385755</meta:user-defined>
    <meta:user-defined meta:name="OVERHEIDop.Ruimtelijkeplannen/DC.type">Bestemmingsplan</meta:user-defined>
    <meta:user-defined meta:name="DC.title">Vlasvenstraat 28, Melderslo</meta:user-defined>
    <meta:user-defined meta:name="OVERHEID.PostcodeHuisnummer/OVERHEIDop.postcodeHuisnummer">5962AD 28</meta:user-defined>
    <meta:user-defined meta:name="OVERHEIDop.straatnaam">Vlasvenstraat</meta:user-defined>
    <meta:user-defined meta:name="OVERHEIDop.woonplaats">Melderslo</meta:user-defined>
    <meta:user-defined meta:name="DCTERMS.W3CDTF/DCTERMS.available">2019-06-20</meta:user-defined>
    <meta:user-defined meta:name="DCTERMS.W3CDTF/OVERHEIDop.jaargang">2019</meta:user-defined>
    <meta:user-defined meta:name="OVERHEIDop.externeBijlage">1. ontwerp toelichting en regels|exb-2019-29240</meta:user-defined>
    <meta:user-defined meta:name="OVERHEIDop.externeBijlage">2. ontwerp verbeelding.pdf|exb-2019-29241</meta:user-defined>
    <meta:user-defined meta:name="OVERHEIDop.publicationIssue">34264</meta:user-defined>
    <meta:user-defined meta:name="OVERHEIDop.StcrtID/DC.identifier">stcrt-2019-34264</meta:user-defined>
    <meta:user-defined meta:name="OVERHEIDop.versieInformatie"/>
  </office:meta>
</office:document-meta>
</file>