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 Badweg 23, Ho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: </text:p>
            <text:p text:style-name="common-al">•    Uitbreiding van een schapenschuur aan de Badweg 23 in Hollum. De aanvraag omgevingsvergunning is binnengekomen op 7 februari 2018 en betreft de volgende activiteiten: </text:p>
            <text:p text:style-name="common-al">-    Het bouwen van een bouwwerk</text:p>
            <text:p text:style-name="common-al">-    Het gebruik van gronden of bouwwerken in strijd met de regels ruimtelijke ordening</text:p>
            <text:p text:style-name="common-al">-    Handelingen met gevolgen voor beschermde plant- en diersoorten</text:p>
            <text:p text:style-name="common-al">-    Handelingen met gevolgen voor beschermde natuurgebieden</text:p>
            <text:p text:style-name="common-al">-    Omgevingsvergunning beperkte milieutoets</text:p>
            <text:p text:style-name="common-al"/>
            <text:p text:style-name="common-al">
            <text:span text:style-name="nadrukvet">Indienen zienswijze</text:span>
          </text:p>
            <text:p text:style-name="last-al">Tegen de ontwerp-omgevingsvergunning, bijbehorende stukken en de ontwerpverklaring van geen bedenkingen kunt u schriftelijke of mondelinge zienswijzen indienen. De ontwerpbesluiten liggen samen met de bijbehorende stukken ter inzage. Vanaf donderdag 24 januari tot en met woensdag 6 maart kunt u schriftelijke of mondelinge zienswijzen indienen. Wilt u daarbij duidelijk aangeven op welke onderdelen van het ontwerpbesluit uw zienswijze betrekking heeft? U kunt de stukken inzien op www.ameland.nl of tijdens openingstijden in het gemeentehuis in Ballum. Voor meer informatie of het indienen van een mondelinge zienswijze kunt u contact opnemen met de medewerkers van het team Vergunningen via telefoonnummer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3 januari 2019</text:span>
            <text:span text:style-name="datum"/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<text:span text:style-name="ondertekening_naam">
            <text:span text:style-name="voornaam">G. van Klaveren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 Badweg 23, Hollu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3426</meta:user-defined>
    <meta:user-defined meta:name="OVERHEIDop.StcrtID/DC.identifier">stcrt-2019-3426</meta:user-defined>
    <meta:user-defined meta:name="OVERHEID.TaxonomieBeleidsagenda/OVERHEID.category">Ruimte en infrastructuur | Organisatie en beleid</meta:user-defined>
    <meta:user-defined meta:name="DCTERMS.abstract">Ontwerp-omgevingsvergunning uitgebreide procedure Badweg 23 in Hollum (Ameland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land</meta:user-defined>
    <meta:user-defined meta:name="OVERHEID.PostcodeHuisnummer/OVERHEIDop.postcodeHuisnummer">9161AT 23</meta:user-defined>
    <meta:user-defined meta:name="OVERHEIDop.woonplaats">Hollum</meta:user-defined>
    <meta:user-defined meta:name="OVERHEIDop.straatnaam">Ba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095 606010</meta:user-defined>
    <meta:user-defined meta:name="OVERHEIDop.versieInformatie"/>
  </office:meta>
</office:document-meta>
</file>