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genover Van Oldenbarneveltstraat 301,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64890</text:p>
            <text:p text:style-name="tussenkopcur">Aanleiding:</text:p>
            <text:p text:style-name="common-al">Steeds meer inwoners en bezoekers van de gemeente Nijkerk beschikken over een elektrische auto. Deze voertuigen moeten regelmatig worden opgeladen. Niet alle inwoners en bezoekers hebben de mogelijkheid om een oplaadpunt op hun eigen terrein te organiseren en zijn aangewezen op een oplaadpunt in de openbare ruimte. Het plaatsen van oplaadpunten gebeurt op verzoek van inwoners of werkend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Het college binnen het Uitvoeringsprogramma coalitieakkoord 2019 – 2022 extra aandacht voor het gebruik van duurzame vervoersmiddelen heeft;</text:p>
              </text:list-item>
              <text:list-item text:style-override="id1-3-2-2-1-8-2">
                <text:number>•</text:number>
                <text:p text:style-name="al">Het college binnen het Uitvoeringsprogramma meewerkt aan het realiseren van oplaadpunten van elektrische voertuigen;</text:p>
              </text:list-item>
              <text:list-item text:style-override="id1-3-2-2-1-8-3">
                <text:number>•</text:number>
                <text:p text:style-name="al">Dat een dergelijk oplaadpunt gerealiseerd kan worden door inrichting van een openbare parkeerplaats;</text:p>
              </text:list-item>
              <text:list-item text:style-override="id1-3-2-2-1-8-4">
                <text:number>•</text:number>
                <text:p text:style-name="al">Dat per laadpaal maximaal twee elektrisch aangedreven voertuigen gelijktijdig kunnen worden opgeladen;</text:p>
              </text:list-item>
              <text:list-item text:style-override="id1-3-2-2-1-8-5">
                <text:number>•</text:number>
                <text:p text:style-name="al">Dat de genoemde locaties centraal gelegen zijn en deze zowel door bezoekers als bewoners gebruikt kunnen worden;</text:p>
              </text:list-item>
              <text:list-item text:style-override="id1-3-2-2-1-8-6">
                <text:number>•</text:number>
                <text:p text:style-name="al">De locaties zijn geselecteerd omdat ze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Dat laadpalen enkel worden geplaatst op aanvraag van bewoners of werknemers;</text:p>
              </text:list-item>
              <text:list-item text:style-override="id1-3-2-2-1-8-8">
                <text:number>•</text:number>
                <text:p text:style-name="al">Dat bewoners en werknemers met een eigen oprit geen aanvraag kunnen doen voor een laadpaal op een openbare parkeerplaats;</text:p>
              </text:list-item>
              <text:list-item text:style-override="id1-3-2-2-1-8-9">
                <text:number>•</text:number>
                <text:p text:style-name="al">Dat bij iedere aanvraag afzonderlijk wordt beoordeeld of de noodzaak voor een nieuwe laadpaal aanwezig is; </text:p>
              </text:list-item>
              <text:list-item text:style-override="id1-3-2-2-1-8-10">
                <text:number>•</text:number>
                <text:p text:style-name="al">Dat de parkeerplaats(en) onderdeel uitmaakt / uitmaken van een weg die onder beheer is van de gemeente;</text:p>
              </text:list-item>
              <text:list-item text:style-override="id1-3-2-2-1-8-11">
                <text:number>•</text:number>
                <text:p text:style-name="al">Conform artikel 24 BABW is er overleg geweest met de gemandateerde van de Politie, Eenheid Oost Nederland, District Gelderland Midden;</text:p>
              </text:list-item>
            </text:list>
            <text:p text:style-name="tussenkopcur">besluit:</text:p>
            <text:p text:style-name="common-al">door plaatsing van borden E4 van bijlage I van het Reglement Verkeersregels en Verkeerstekens 1990, voorzien van een onderbord “uitsluitend voor opladen elektrische auto’s”, tot het aanwijzen van twee parkeerplaatsen bestemd voor het opladen van een elektrische voertuig op:</text:p>
            <text:list text:style-name="id1-3-2-2-1-11">
              <text:list-item text:style-override="id1-3-2-2-1-11-1">
                <text:number>•</text:number>
                <text:p text:style-name="al">Het parkeerterrein tegenover Van Oldenbarneveltstraat 301</text:p>
              </text:list-item>
            </text:list>
            <text:p text:style-name="common-al">te bepalen dat bovenstaand wordt bekendgemaakt:</text:p>
            <text:list text:style-name="id1-3-2-2-1-13">
              <text:list-item text:style-override="id1-3-2-2-1-13-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last-al">de heer R. Kui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e-mail: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parkeerplekken voor opladen elektrische voertuigen - tegenover Van Oldenbarneveltstraat 301,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90</meta:user-defined>
    <meta:user-defined meta:name="DCTERMS.abstract">Aanwijzen van twee parkeerplaatsen bestemd voor het opladen van een elektrische voertuig op het parkeerterrein tegenover Van Oldenbarneveltstraat 301.
</meta:user-defined>
    <meta:user-defined meta:name="OVERHEIDop.verkeersbordcode">E4</meta:user-defined>
    <dc:language>nl</dc:language>
    <meta:user-defined meta:name="OVERHEID.Gemeente/DC.spatial">Nijkerk</meta:user-defined>
    <meta:user-defined meta:name="OVERHEID.EPSG28992/DC.spatial">161418 469735</meta:user-defined>
    <meta:user-defined meta:name="DC.title">Verkeersbesluit laadpaal tegenover Van Oldenbarneveltstraat 301, Nijkerk</meta:user-defined>
    <meta:user-defined meta:name="OVERHEID.PostcodeHuisnummer/OVERHEIDop.postcodeHuisnummer">3862SM 301</meta:user-defined>
    <meta:user-defined meta:name="OVERHEIDop.straatnaam">Van Oldenbarneveltstraat</meta:user-defined>
    <meta:user-defined meta:name="OVERHEIDop.woonplaats">Nijkerk</meta:user-defined>
    <meta:user-defined meta:name="DCTERMS.W3CDTF/DCTERMS.available">2019-06-19</meta:user-defined>
    <meta:user-defined meta:name="OVERHEIDop.StcrtID/DC.identifier">stcrt-2019-34225</meta:user-defined>
    <meta:user-defined meta:name="DCTERMS.W3CDTF/OVERHEIDop.jaargang">2019</meta:user-defined>
    <meta:user-defined meta:name="OVERHEIDop.publicationIssue">34225</meta:user-defined>
    <meta:user-defined meta:name="OVERHEIDop.versieInformatie"/>
  </office:meta>
</office:document-meta>
</file>