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31200*"/>
    </style:style>
    <style:style style:family="table-column" style:name="table2.tg1.col1">
      <style:table-column-properties style:rel-column-width="14200*"/>
    </style:style>
    <style:style style:family="table-column" style:name="table2.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7 mei 2019, houdende de beperking van de openbaarheid van de archiefbescheiden geborgen in het archief van de Nederlandse diplomatieke vertegenwoordiging in Maleisië, Ambassade Kuala Lumpur (1956) 1965–2013 (Besluit Beperking Openbaarheid Kuala Lumpur, 196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8 februari 2019, nr. 908108;</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42</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Het Besluit van de Minister van Buitenlandse Zaken van 15 maart 2019, houdende de beperking van de openbaarheid van de archiefbescheiden geborgen in het archief van de Nederlandse diplomatieke vertegenwoordiging in Maleisië, Ambassade Kuala Lumpur (1956) 1965–2013 (Besluit Beperking Openbaarheid Kuala Lumpur, 1965–2013)<text:note text:id="n1" text:note-class="footnote"><text:note-citation text:label="1 ">1</text:note-citation><text:note-body><text:p text:style-name="ifm_p_font.normal_size.6.93pt_mt..5mm_indent.-0.1161in_mleft.0.1161in_ifm">Staatscourant 2019, nr. 17323</text:p></text:note-body></text:note>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Maleisië.</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dan wel dat men de uitdrukkelijke toestemming van betrokkene heeft, of dat raadpleging noodzakelijk is als juridisch bewijsstuk, of dat raadpleging noodzakelijk is ter voldoening aan een volkenrechtelijke verplichting, dan wel dat raadpleging plaatsvindt ten behoeve van wetenschappelijke onderzoek of statistiek. Naast een schriftelijk gemotiveerd verzoek,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 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bij openbaarwording de diplomatieke betrekkingen tussen Nederland en het betreffende land worden geschaad. Indien een persoon informatie wenst uit de inventarisnummer waarvan de openbaarheid is beperkt met het oog op het belang van de Staat of zijn bondgenoten, kan een verzoek daartoe worden ingediend bij de Minister van Buitenlandse Zaken. Het verzoek zal worden getoetst aan de regelingen inzake het recht op informatie die zouden gelden indien de archiefbescheiden niet naar een archiefbewaarplaats waren over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213</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213</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7 mei 2019, houdende de beperking van de openbaarheid van de archiefbescheiden geborgen in het archief van de Nederlandse diplomatieke vertegenwoordiging in Maleisië, Ambassade Kuala Lumpur (1956) 1965–2013 (Besluit Beperking Openbaarheid Kuala Lumpur, 1965–2013)</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5, eerste lid, onder a en b, van de Archiefwet 1995, artikel 10 van het Archiefbesluit 1995 en het advies van de rijksarchivaris d.d. 18 februari 2019, nr. 908108</meta:user-defined>
    <meta:user-defined meta:name="DC.title">Besluit van de Minister van Buitenlandse Zaken van 27 mei 2019, houdende de beperking van de openbaarheid van de archiefbescheiden geborgen in het archief van de Nederlandse diplomatieke vertegenwoordiging in Maleisië, Ambassade Kuala Lumpur (1956) 1965–2013 (Besluit Beperking Openbaarheid Kuala Lumpur, 1965–2013)</meta:user-defined>
    <meta:user-defined meta:name="DCTERMS.alternative"/>
    <meta:user-defined meta:name="DCTERMS.W3CDTF/OVERHEIDop.datumOndertekening">2019-05-27</meta:user-defined>
    <meta:user-defined meta:name="DCTERMS.W3CDTF/DCTERMS.available">2019-06-24</meta:user-defined>
    <meta:user-defined meta:name="OVERHEIDop.Ruimtelijkplan/OVERHEIDop.bekendmakingBetreffendePlan"/>
  </office:meta>
</office:document-meta>
</file>