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NIEUW WALDECK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gesteld </text:span>
          </text:p>
            <text:p text:style-name="common-al">De gemeenteraad heeft bij besluit van 4 april 2019 het bestemmingsplan Nieuw Waldeck 2018 vastgesteld. </text:p>
            <text:p text:style-name="common-al">Met ingang van 20 juni 2019 wordt het vastgestelde bestemmingsplan Nieuw Waldeck 2018 gedurende een termijn van 6 weken op de volgende wijzen ter inzage gelegd, beschikbaar gesteld en raadpleegbaar gemaakt: </text:p>
            <text:p text:style-name="common-al">- op de landelijke website: <text:a xlink:href="https://www.ruimtelijkeplannen.nl/viewer/#!/idn/NL.IMRO.0518.BP0336ANieuwWald-50VA/cs/76440.996/452964.525/3480.618076725101" xlink:type="simple">www.ruimtelijkeplannen.nl</text:a> waar het bestemmingsplan Nieuw Waldeck 2018 te vinden is onder planID: NL.IMRO.0518.BP0336ANieuwWald-50VA; </text:p>
            <text:p text:style-name="common-al">- op de gemeentelijke website: <text:a xlink:href="http://www.denhaag.nl/bestemmingsplannen" xlink:type="simple">www.denhaag.nl/bestemmingsplannen</text:a> onder Bestemmingsplannen &gt; stadsdeel Loosduinen&gt; Nieuw Waldeck 2018; </text:p>
            <text:p text:style-name="common-al">- digitaal en op papier bij het Den Haag Informatiecentrum, Spui 70 (maandag t/m vrijdag van 09.00 tot 16.00 uur en donderdagavond ook alleen op afspraak van 16.00 tot 20.00 uur).</text:p>
            <text:p text:style-name="common-al">
            <text:span text:style-name="nadrukvet">Beroepsmogelijkheid</text:span>
          </text:p>
            <text:p text:style-name="common-al">Van 20 juni tot en met 31 juli 2019 kan door belanghebbenden beroep worden ingesteld bij de Afdeling bestuursrechtspraak van de Raad van State. </text:p>
            <text:p text:style-name="common-al">Beroep kan worden ingesteld door belanghebbenden: </text:p>
            <text:p text:style-name="common-al">- die tijdig hun zienswijze hebben ingediend;</text:p>
            <text:p text:style-name="common-al">- die bezwaar hebben tegen de wijzigingen ten opzichte van het ontwerp-bestemmingsplan. De wijzigingen zijn terug te vinden in het onderdeel ‘Staat van wijzigingen’ van het raadsvoorstel/-besluit RIS 301948;</text:p>
            <text:p text:style-name="common-al">- aan wie redelijkerwijs niet kan worden verweten, dat zij niet tijdig zienswijzen over het ontwerp-bestemmingsplan bij de gemeenteraad kenbaar hebben gemaakt.</text:p>
            <text:p text:style-name="common-al">Het besluit tot vaststelling van het bestemmingsplan treedt in werking met ingang van 1 augustus 2019, tenzij gedurende bovengenoemde termijn naast het indienen van een beroep een verzoek om voorlopige voorziening wordt gedaan bij de Afdeling bestuursrechtspraak van de Raad van State, Postbus 20019, 2500 EA Den Haag. Als dat het geval is, treedt het besluit tot vaststelling niet in werking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212</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212</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212</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s-Gravenhag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18.BP0336ANieuwWald-50VA</meta:user-defined>
    <dc:language>nl</dc:language>
    <meta:user-defined meta:name="OVERHEID.Gemeente/DC.spatial">'s-Gravenhage</meta:user-defined>
    <meta:user-defined meta:name="OVERHEIDop.Ruimtelijkeplannen/DC.type">Bestemmingsplan</meta:user-defined>
    <meta:user-defined meta:name="DC.title">BESTEMMINGSPLAN NIEUW WALDECK 2018</meta:user-defined>
    <meta:user-defined meta:name="DCTERMS.W3CDTF/DCTERMS.available">2019-06-19</meta:user-defined>
    <meta:user-defined meta:name="DCTERMS.W3CDTF/OVERHEIDop.jaargang">2019</meta:user-defined>
    <meta:user-defined meta:name="OVERHEIDop.publicationIssue">34212</meta:user-defined>
    <meta:user-defined meta:name="OVERHEIDop.StcrtID/DC.identifier">stcrt-2019-34212</meta:user-defined>
    <meta:user-defined meta:name="OVERHEIDop.versieInformatie"/>
  </office:meta>
</office:document-meta>
</file>