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2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Stichting Schakelring, Stichting De Riethorst Stromenland en Stichting Volckaert,  	Autoriteit Consument en Markt </text:h>
      <text:p text:style-name="ifm_p_mt.7.4mm_ifm"><text:span text:style-name="ifm_span_font.bold_mt.7.4mm_ifm">Zaaknummer</text:span> ACM/19/035880</text:p>
      <text:p text:style-name="ifm_p_mt.3.7mm_ifm">Op 11 juni 2019 heeft de Autoriteit Consument en Markt (ACM) een melding ontvangen van een voorgenomen concentratie in de zin van artikel 27 lid 1 onder a van de Mededingingswet. Hierin staat dat:</text:p>
      <text:p text:style-name="ifm_p_mt.3.7mm_ifm"><text:span text:style-name="ifm_span_font.bold_ifm">Stichting Schakelring</text:span> en <text:span text:style-name="ifm_span_font.bold_ifm">Stichting De Riethorst Stromenland</text:span> en <text:span text:style-name="ifm_span_font.bold_ifm">Stichting Volckaert</text:span> willen fuseren.</text:p>
      <text:p text:style-name="ifm_p_mt.3.7mm_ifm">De betrokken ondernemingen voeren de volgende activiteiten uit:</text:p>
      <text:p text:style-name="ifm_p_indent.-5mm_mleft.5mm_ifm">−<text:tab/>Stichting Schakelring: biedt dienstverlening aan in de VVT-sector aan ouderen, chronisch zieken en mensen met kortdurende en/of specialistische hulpvragen in voornamelijk de regio Waalwijk en Heusden;</text:p>
      <text:p text:style-name="ifm_p_indent.-5mm_mleft.5mm_ifm">−<text:tab/>Stichting De Riethorst Stromenland: biedt dienstverlening aan in de VVT-sector aan ouderen, chronisch zieken en mensen met kortdurende en/of specialistische hulpvragen in voornamelijk de gemeente Altena, Geertruidenberg en Oosterhout;</text:p>
      <text:p text:style-name="ifm_p_indent.-5mm_mleft.5mm_ifm">−<text:tab/>Stichting Volckaert: biedt dienstverlening aan in de VVT-sector aan ouderen, chronisch zieken en mensen met kortdurende en/of specialistische hulpvragen in voornamelijk de gemeente Oosterhout en Dong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19/035880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:<text:line-break/><text:line-break/>Y.<text:s/>Peters<text:line-break/>Teammanager Directie Zo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4206</text:span><text:tab/>18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4206</text:span><text:tab/>18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Stichting Schakelring, Stichting De Riethorst Stromenland en Stichting Volckaert, Autoriteit Consument en Markt</dc:title>
    <meta:user-defined meta:name="OVERHEIDop.Staatscourant/DC.type">Overig</meta:user-defined>
    <meta:user-defined meta:name="OVERHEID.ZelfstandigBestuursorgaan/DC.creator">Autoriteit Consument en Mark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42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20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Stichting Schakelring, Stichting De Riethorst Stromenland en Stichting Volckaert, Autoriteit Consument en Markt</meta:user-defined>
    <meta:user-defined meta:name="DCTERMS.W3CDTF/DCTERMS.available">2019-06-18</meta:user-defined>
  </office:meta>
</office:document-meta>
</file>