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van twee parkeerplaatsen voor het opladen van elektrische voertuigen op het parkeerterrein aan de Hilverstraat, Hilvaren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ilvarenbeek,</text:p>
          <text:p text:style-name="aanhef_wie">gelet op de Wegenverkeerswet 1994 (WVW), het Reglement Verkeersregels en Verkeerstekens 1990 (RVV), het besluit Administratieve Bepalingen inzake het Wegverkeer (BABW) en de Algemene wet bestuursrecht (Awb);</text:p>
          <text:section text:name="considerans_id1-3-2-1-4" text:style-name="considerans">
            <text:p text:style-name="tussenkopcur">
            <text:span text:style-name="nadrukvet">Overwegingen ten aanzien van het besluit</text:span>
          </text:p>
            <text:p text:style-name="considerans.al"/>
            <text:p text:style-name="considerans.al">Overwegende:</text:p>
            <text:p text:style-name="considerans.al">- dat de in dit verkeersbesluit genoemde weg in eigendom, beheer en onderhoud van de gemeente Hilvarenbeek is;</text:p>
            <text:p text:style-name="considerans.al">- dat de gemeente Hilvarenbeek in het vastgestelde Parkeerbeleidsplan 2015-2020 heeft opgenomen dat oplaadpunten voor elektrische voertuigen gerealiseerd gaan worden;</text:p>
            <text:p text:style-name="considerans.al">- dat het aantal elektrische voertuigen in Nederland aan het stijgen is;</text:p>
            <text:p text:style-name="considerans.al">- dat steeds meer autoproducenten één of meer elektrische voertuigen in hun assortiment hebben;</text:p>
            <text:p text:style-name="considerans.al">- dat elektrische voertuigen geen/minder CO2, NO2 en fijnstof (PM10) uitstoten dan voertuigen met een verbrandingsmotor en daarmee minder schadelijk zijn voor de gezondheid, het milieu en het klimaat;</text:p>
            <text:p text:style-name="considerans.al">- dat op dit moment in de kern Hilvarenbeek geen openbare oplaadpalen aanwezig zijn;</text:p>
            <text:p text:style-name="considerans.al">- dat het faciliteren van het gebruik van elektrische voertuigen bijdraagt aan milieuvriendelijk en duurzame mobiliteit;</text:p>
            <text:p text:style-name="considerans.al">- dat het hiervoor nodig is dat er op openbare locaties mogelijkheden aanwezig zijn op elektrische voertuigen op te laden;</text:p>
            <text:p text:style-name="considerans.al">- dat het parkeerterrein aan de Hilverstraat (de Hilverhof) te Hilvarenbeek goed bereikbaar en vindbaar is voor zowel inwoners als bezoekers van Hilvarenbeek en daarmee een geschikte locatie voor het opladen van elektrische laadpalen.</text:p>
            <text:p text:style-name="considerans.al">- dat hiervoor verkeersborden bij de parkeerplaatsen bij de oplaadpalen worden geplaatst waaruit blijkt dat de parkeerplaatsen alleen bedoeld zijn voor ladende elektrische voertuigen. </text:p>
            <text:p text:style-name="considerans.al">
            <text:span text:style-name="nadrukvet">Met betrekking tot de doelstellingen van dit besluit</text:span>:</text:p>
            <text:p text:style-name="considerans.al">- dat de doelstellingen van het voorgenomen besluit zijn gelegen in: artikel 2, lid 3 sub a, tot het bevorderen van een doelmatig of zuinig energiegebruik.</text:p>
            <text:p text:style-name="considerans.al">
            <text:span text:style-name="nadrukvet">Met betrekking tot het gevoerde overleg:</text:span>
          </text:p>
            <text:p text:style-name="considerans.al">- dat overeenkomstig artikel 24 van het BABW overleg is gepleegd met de gemachtigde van de korpschef van het regionaal politiekorps Zeeland-West-Brabant om conform het BABW verkeersbesluiten te toetsen op rechtmatigheid, wetmatigheid en handhaafbaarheid. De politie heeft een positief advies gegeven voor de onderstaand besluit;</text:p>
            <text:p text:style-name="considerans.al"/>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Tot het aanwijzen van twee parkeerplaatsen voor alleen het opladen voor elektrische voertuigen op het parkeerterrein aan de Hilverstraat te Hilvarenbeek door het plaatsen van bord E4 uit bijlage I van het Reglement verkeersregels en verkeerstekens 1990 met een onderbord met daarop de tekst ‘Opladen elektrische voertuigen’ en twee pijlen</text:p>
            <text:p text:style-name="tekst_bottom"/>
          </text:section>
        </text:section>
        <text:section text:name="regeling-sluiting_id1-3-2-3" text:style-name="regeling-sluiting">
          <text:section text:name="gegeven_id1-3-2-3-1" text:style-name="gegeven">
            <text:p text:style-name="dagtekening">
            <text:span text:style-name="plaats">Hilvarenbeek</text:span>
            <text:span text:style-name="datum">7 december 2017, gepubliceerd 18 juni 2019</text:span>
          </text:p>
          </text:section>
          <text:section text:name="ondertekening_id1-3-2-3-2">
            <text:p><text:span text:style-name="functie">Burgemeester en wethouders van Gemeente Hilvarenbeek</text:span></text:p>
            <text:p><text:span text:style-name="deze">Namens deze,</text:span></text:p>
            <text:p><text:span text:style-name="ondertekening_naam">
            <text:span text:style-name="voornaam">Drs. R.F.I.</text:span>
            <text:span text:style-name="achternaam">Palmen</text:span>
          </text:span></text:p>
            <text:p><text:span text:style-name="functie">Burgemeest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verkeersbesluit ligt vanaf de dag van publicatie in de Staatscourant, voor een termijn van 6 weken ter inzage bij de centrale balie van het gemeentekantoor van de gemeente Hilvarenbeek en is te vinden in de digitale Staatscourant op www.officielebekendmakingen.nl. Binnen zes weken na de dag van publicatie van het besluit kunnen belanghebbenden tegen dit besluit een bezwaarschrift indienen bij het college van burgemeester en wethouders, Postbus 3, 5080 AA Hilvarenbeek. Tevens kan gelijktijdig met of na het indienen van het bezwaarschrift – bij een spoedeisend belang – een voorlopige voorziening worden gevraagd bij de Voorzieningenrechter van de Rechtbank Zeeland-West-Brabant, Team Bestuursrecht, Postbus 90006, 4800 PA Bred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205</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205</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205</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ilvarenbeek</meta:user-defined>
    <meta:user-defined meta:name="OVERHEID.Gemeente/DC.creator">Hilvarenbeek</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ilvarenbeek - Elektrische laadpaal - Hilver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van twee parkeerplaatsen voor opladen elektrische voertuigen</meta:user-defined>
    <meta:user-defined meta:name="OVERHEIDop.verkeersbordcode">E4</meta:user-defined>
    <dc:language>nl</dc:language>
    <meta:user-defined meta:name="OVERHEID.Gemeente/DC.spatial">Hilvarenbeek</meta:user-defined>
    <meta:user-defined meta:name="OVERHEID.EPSG28992/DC.spatial">137499 388488</meta:user-defined>
    <meta:user-defined meta:name="DC.title">Verkeersbesluit aanwijzen van twee parkeerplaatsen voor het opladen van elektrische voertuigen op het parkeerterrein aan de Hilverstraat, Hilvarenbeek</meta:user-defined>
    <meta:user-defined meta:name="OVERHEID.PostcodeHuisnummer/OVERHEIDop.postcodeHuisnummer">5081CA 12c</meta:user-defined>
    <meta:user-defined meta:name="OVERHEIDop.straatnaam">Vrijthof</meta:user-defined>
    <meta:user-defined meta:name="OVERHEIDop.woonplaats">Hilvarenbeek</meta:user-defined>
    <meta:user-defined meta:name="DCTERMS.W3CDTF/DCTERMS.available">2019-06-18</meta:user-defined>
    <meta:user-defined meta:name="OVERHEIDop.StcrtID/DC.identifier">stcrt-2019-34205</meta:user-defined>
    <meta:user-defined meta:name="DCTERMS.W3CDTF/OVERHEIDop.jaargang">2019</meta:user-defined>
    <meta:user-defined meta:name="OVERHEIDop.publicationIssue">34205</meta:user-defined>
    <meta:user-defined meta:name="OVERHEIDop.versieInformatie"/>
  </office:meta>
</office:document-meta>
</file>