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Sint Jansklooster, Leeuwte 71</text:span>, uitbreiden bestaande mini-camping van 15 naar 20 kampeerplekken</text:p>
            <text:p text:style-name="common-al"/>
            <text:p text:style-name="common-al">De stukken liggen van (wo) 23 januari 2019 t/m (wo) 6 maart 2019 ter inzage in het gemeentehuis, Vendelweg 1 in Steenwijk (tijdens openingstijden). </text:p>
            <text:p text:style-name="common-al"/>
            <text:p text:style-name="common-al">Het plan is te raadplegen op: <text:a xlink:href="http://212.78.207.19/D6440DFE-2BA1-403E-9B72-A6EFA9A76296/" xlink:type="simple">http://212.78.207.19/D6440DFE-2BA1-403E-9B72-A6EFA9A76296/</text:a> </text:p>
            <text:p text:style-name="common-al">De bestanden zijn beschikbaar op: <text:a xlink:href="http://www.ruimtelijkeplannen.nl/web-roo/roo/bestemmingsplannen?planidn=NL.IMRO.1708.STJLeeuwte71OV-VA01" xlink:type="simple">http://www.ruimtelijkeplannen.nl/web-roo/roo/bestemmingsplannen?planidn=NL.IMRO.1708.STJLeeuwte71OV-VA01</text:a></text:p>
            <text:p text:style-name="common-al"/>
            <text:p text:style-name="common-al">Reageren?</text:p>
            <text:p text:style-name="common-al">T/m 6 maart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2</meta:user-defined>
    <meta:user-defined meta:name="OVERHEIDop.publicationIssue">3420</meta:user-defined>
    <meta:user-defined meta:name="OVERHEIDop.StcrtID/DC.identifier">stcrt-2019-3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AB 71</meta:user-defined>
    <meta:user-defined meta:name="OVERHEIDop.woonplaats">Sint Jansklooster</meta:user-defined>
    <meta:user-defined meta:name="OVERHEIDop.straatnaam">Leeuwt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87 522172</meta:user-defined>
    <meta:user-defined meta:name="OVERHEIDop.versieInformatie"/>
  </office:meta>
</office:document-meta>
</file>