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Otterlo, Lange Heideweg 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95566</text:p>
            <text:p text:style-name="common-al"/>
            <text:p text:style-name="common-al">Op 6 juni 2019 heeft de gemeenteraad van Ede het bestemmingsplan ‘Otterlo, Lange Heideweg 7’, vastgesteld. Dit vastgestelde bestemmingsplan heeft nummer NL.IMRO.0228.BP2017AGBG0031-0301.</text:p>
            <text:p text:style-name="tussenkopcur">Inzage</text:p>
            <text:p text:style-name="common-al">U kunt het plan en de daarbij behorende stukken van donderdag 20 juni 2019 tot en met woensdag 31 juli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aan de Lange Heideweg 7 te Otterlo. Op het perceel bevindt zich de minicamping ’t Kikkergat. Binnen de bestaande, lichte horecavoorziening wordt het met dit bestemmingsplan mogelijk om ook buiten het kampeerseizoen open te zijn. Daarnaast wordt het aantal toe te stane kampeermiddelen verhoogd van 25 naar 40 stuks.</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common-al">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8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8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18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E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17AGBG0031-0301</meta:user-defined>
    <meta:user-defined meta:name="OVERHEIDop.referentienummer">95566</meta:user-defined>
    <dc:language>nl</dc:language>
    <meta:user-defined meta:name="OVERHEID.EPSG28992/DC.spatial">180567 457940</meta:user-defined>
    <meta:user-defined meta:name="OVERHEIDop.Ruimtelijkeplannen/DC.type">Bestemmingsplan</meta:user-defined>
    <meta:user-defined meta:name="DC.title">Bestemmingsplan vastgesteld Otterlo, Lange Heideweg 7</meta:user-defined>
    <meta:user-defined meta:name="OVERHEID.PostcodeHuisnummer/OVERHEIDop.postcodeHuisnummer">6731EG 7</meta:user-defined>
    <meta:user-defined meta:name="OVERHEIDop.straatnaam">Lange Heideweg</meta:user-defined>
    <meta:user-defined meta:name="OVERHEIDop.woonplaats">Otterlo</meta:user-defined>
    <meta:user-defined meta:name="DCTERMS.W3CDTF/DCTERMS.available">2019-06-19</meta:user-defined>
    <meta:user-defined meta:name="DCTERMS.W3CDTF/OVERHEIDop.jaargang">2019</meta:user-defined>
    <meta:user-defined meta:name="OVERHEIDop.publicationIssue">34182</meta:user-defined>
    <meta:user-defined meta:name="OVERHEIDop.StcrtID/DC.identifier">stcrt-2019-34182</meta:user-defined>
    <meta:user-defined meta:name="OVERHEIDop.versieInformatie"/>
  </office:meta>
</office:document-meta>
</file>