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IATHLON 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ondag 23 juni 2019 heeft het evenement ‘Triathlon Huizen’ plaats.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straten  (gedeeltelijk) af te sluiten. </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gedeeltelijk) afsluiten van straten, zoals weergegeven op de bij dit besluit horende tekeningen met de nummers 74.18.5028-002 / 74.18.5028-003, 74.18.5028-001 / 74.18.5028-003 en 74.18.5028-001 / 74.18.5028-002).</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29 mei 2019</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TRIATHLON HUIZEN  - Gemeente huiz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Gemeente/DC.spatial">Huizen</meta:user-defined>
    <meta:user-defined meta:name="DC.title">VERKEERSBESLUIT TRIATHLON HUIZEN</meta:user-defined>
    <meta:user-defined meta:name="DCTERMS.W3CDTF/DCTERMS.available">2019-06-18</meta:user-defined>
    <meta:user-defined meta:name="OVERHEIDop.StcrtID/DC.identifier">stcrt-2019-34179</meta:user-defined>
    <meta:user-defined meta:name="DCTERMS.W3CDTF/OVERHEIDop.jaargang">2019</meta:user-defined>
    <meta:user-defined meta:name="OVERHEIDop.publicationIssue">34179</meta:user-defined>
    <meta:user-defined meta:name="OVERHEIDop.versieInformatie"/>
  </office:meta>
</office:document-meta>
</file>