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R HAVEN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aterdag 22 juni 2019 heeft het evenement ‘de Huizer Havendag’ plaats in het havengebied van Huizen.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straten Havenstraat, Energieweg, Helmhout en Vaarboom (gedeeltelijk) af te sluiten. </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gedeeltelijk) afsluiten van de straten Havenstraat, Energieweg, Helmhout en Vaarboom door het plaatsen van het verkeersteken G07zb van de bijlage 1 van het Reglement Verkeersregels en Verkeerstekens, zoals weergegeven op de bij dit besluit horende tekening met nummer 1926 C10. </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6">
              <text:list-item text:style-override="id1-3-2-2-1-16-1">
                <text:number>•</text:number>
                <text:p text:style-name="al">naam en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5 juni 2019</text:p>
            <text:p text:style-name="common-al">Namens burgemeester en wethouders,</text:p>
            <text:p text:style-name="common-al">H.Butterman</text:p>
            <text:p text:style-name="last-al">Afdelingshoofd Openbare 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7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7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Huizer havendag - Nautich 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Gemeente/DC.spatial">Huizen</meta:user-defined>
    <meta:user-defined meta:name="OVERHEID.EPSG28992/DC.spatial">145103 479953</meta:user-defined>
    <meta:user-defined meta:name="DC.title">VERKEERSBESLUIT HUIZER HAVENDAG</meta:user-defined>
    <meta:user-defined meta:name="OVERHEID.PostcodeHuisnummer/OVERHEIDop.postcodeHuisnummer">1271GD 293</meta:user-defined>
    <meta:user-defined meta:name="OVERHEIDop.straatnaam">Havenstraat</meta:user-defined>
    <meta:user-defined meta:name="OVERHEIDop.woonplaats">Huizen</meta:user-defined>
    <meta:user-defined meta:name="DCTERMS.W3CDTF/DCTERMS.available">2019-06-18</meta:user-defined>
    <meta:user-defined meta:name="OVERHEIDop.StcrtID/DC.identifier">stcrt-2019-34178</meta:user-defined>
    <meta:user-defined meta:name="DCTERMS.W3CDTF/OVERHEIDop.jaargang">2019</meta:user-defined>
    <meta:user-defined meta:name="OVERHEIDop.publicationIssue">34178</meta:user-defined>
    <meta:user-defined meta:name="OVERHEIDop.versieInformatie"/>
  </office:meta>
</office:document-meta>
</file>