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verdiemerweg 33 (Saa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8 van de Wet ruimtelijke ordening bekend, dat het ontwerp bestemmingsplan “Overdiemerweg 33” ter inzage ligt. Dit plan maakt de vestiging van het bedrijf Saan mogelijk ter plaatse van de voormalige olieopslag van Nuon aan de Overdiemerweg 33.</text:p>
            <text:p text:style-name="common-al">Het ontwerp bestemmingsplan is digitaal te raadplegen via de website <text:a xlink:href="http://www.ruimtelijkeplannen.nl" xlink:type="simple">www.ruimtelijkeplannen.nl</text:a> via idn NL.IMRO.0384.BPoverdiemerweg33-OW01. Ook ligt het plan van 21 juni tot en met 1 augustus 2019 ter inzage bij de balie in het gemeentehuis.</text:p>
            <text:p text:style-name="last-al">Gedurende deze periode van zes weken kan een ieder, schriftelijk of mondeling, een gemotiveerde zienswijze omtrent het ontwerp bestemmingsplan naar voren brengen. Een schriftelijke zienswijze kunt u richten aan de gemeenteraad van Diemen, Postbus 191, 1110 AD DIEMEN <text:span text:style-name="nadrukvet">o.v.v. zaaknummer 2019-038646.</text:span> Voor het mondeling naar voren brengen van de zienswijze kunt u uiterlijk een week vóór het aflopen van de ter inzage termijn een afspraak maken met mevrouw A. Pet van het team Ruimtelijk Beleid via het Klant Contact Centrum (telefoonnummer 020-3144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7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7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7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ie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BPoverdiemerweg33-OW01</meta:user-defined>
    <meta:user-defined meta:name="OVERHEIDop.referentienummer">2019-027919</meta:user-defined>
    <dc:language>nl</dc:language>
    <meta:user-defined meta:name="OVERHEID.Gemeente/DC.spatial">Delft</meta:user-defined>
    <meta:user-defined meta:name="OVERHEID.EPSG28992/DC.spatial">129491 483742</meta:user-defined>
    <meta:user-defined meta:name="OVERHEIDop.Ruimtelijkeplannen/DC.type">Bestemmingsplan</meta:user-defined>
    <meta:user-defined meta:name="DC.title">Ontwerp bestemmingsplan Overdiemerweg 33 (Saan)</meta:user-defined>
    <meta:user-defined meta:name="OVERHEID.PostcodeHuisnummer/OVERHEIDop.postcodeHuisnummer">1111PP 33</meta:user-defined>
    <meta:user-defined meta:name="OVERHEIDop.straatnaam">Overdiemerweg</meta:user-defined>
    <meta:user-defined meta:name="OVERHEIDop.woonplaats">Diemen</meta:user-defined>
    <meta:user-defined meta:name="DCTERMS.W3CDTF/DCTERMS.available">2019-06-20</meta:user-defined>
    <meta:user-defined meta:name="DCTERMS.W3CDTF/OVERHEIDop.jaargang">2019</meta:user-defined>
    <meta:user-defined meta:name="OVERHEIDop.publicationIssue">34170</meta:user-defined>
    <meta:user-defined meta:name="OVERHEIDop.StcrtID/DC.identifier">stcrt-2019-34170</meta:user-defined>
    <meta:user-defined meta:name="OVERHEIDop.versieInformatie"/>
  </office:meta>
</office:document-meta>
</file>