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het verbouwen en uitbreiden van een winkelcentrum aan de Kornoeljelaan 2 te Noordwijkerhou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wijk maakt bekend, dat zij hebben besloten vergunning te verlenen voor het verbouwen en uitbreiden van een winkelcentrum aan de Kornoeljelaan 2 te Noordwijkerhout. </text:p>
            <text:p text:style-name="common-al">Rechtstreeks beroep bij de rechtbank is mogelijk voor diegenen die een zienswijze hebben ingediend, en voor derde belanghebbenden aan wie redelijkerwijs niet verweten kan worden dat zijn geen zienswijze hebben ingediend. Deze termijn vangt aan met ingang van de dag na die waarop het besluit ter inzage is gelegd (18 juni 2019). Een beroepschrift dient te worden gericht aan de Rechtbank Den Haag, sector bestuursrecht, Postbus 20302, 2500 EH Den Haag.</text:p>
            <text:p text:style-name="common-al">Publicatie vindt plaats op de gemeentelijke website www.noordwijk.nl alsmede via de website www.ruimtelijkeplannen.nl.</text:p>
            <text:p text:style-name="common-al">De stukken liggen met ingang van 19 juni 2019 op werkdagen tussen 09.00 en 17.00 uur voor een periode van zes weken ter visie bij de publieksbalie van het gemeentehuis, Voorstraat 42 te Noord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6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6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TERMS.abstract">Het verbouwen en uitbreiden van een winkelcentrum aan de Kornoeljelaan 2 te Noordwijkerhout </meta:user-defined>
    <dc:language>nl</dc:language>
    <meta:user-defined meta:name="OVERHEID.EPSG28992/DC.spatial">94049 474440</meta:user-defined>
    <meta:user-defined meta:name="OVERHEIDop.Vergunningen/DC.type">omgevingsvergunningen</meta:user-defined>
    <meta:user-defined meta:name="DC.title">Gemeente Noordwijk; het verbouwen en uitbreiden van een winkelcentrum aan de Kornoeljelaan 2 te Noordwijkerhout</meta:user-defined>
    <meta:user-defined meta:name="OVERHEID.PostcodeHuisnummer/OVERHEIDop.postcodeHuisnummer">2211NT 2</meta:user-defined>
    <meta:user-defined meta:name="OVERHEIDop.straatnaam">Kornoeljelaan</meta:user-defined>
    <meta:user-defined meta:name="OVERHEIDop.woonplaats">Noordwijkerhout</meta:user-defined>
    <meta:user-defined meta:name="DCTERMS.W3CDTF/DCTERMS.available">2019-06-18</meta:user-defined>
    <meta:user-defined meta:name="DCTERMS.W3CDTF/OVERHEIDop.jaargang">2019</meta:user-defined>
    <meta:user-defined meta:name="OVERHEIDop.publicationIssue">34165</meta:user-defined>
    <meta:user-defined meta:name="OVERHEIDop.StcrtID/DC.identifier">stcrt-2019-34165</meta:user-defined>
    <meta:user-defined meta:name="OVERHEIDop.versieInformatie"/>
  </office:meta>
</office:document-meta>
</file>