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Hasselt om de Weede fase 1B Zuid, Zwartewat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6 juni 2019 besloten het bestemmingsplan Hasselt om de Weede fase 1B Zuid gewijzigd vast te stellen. De gemeenteraad heeft besloten om voor dit bestemmingsplan geen exploitatieplan vast te stellen.</text:p>
            <text:p text:style-name="common-al">Het nieuwe bestemmingsplan voorziet in de bouw van circa 62 woningen in een mix van rijwoningen, twee-onder-één-kap woningen en vrijstaande woningen. </text:p>
            <text:p text:style-name="common-al">
            <text:span text:style-name="nadrukvet">Inzage</text:span>
          </text:p>
            <text:p text:style-name="common-al">Het bestemmingsplan ligt met ingang van 19 juni 2019 gedurende zes weken ter inzage. De stukken kunnen in die periode worden ingezien bij de balie van het gemeentehuis en op de website van de gemeente. Ook zijn de stukken in te zien op <text:a xlink:href="http://www.ruimtelijkeplannen.nl/" xlink:type="simple">www.ruimtelijkeplannen.nl</text:a> het planidentificatienummer is: NL.IMRO.1896.BP0062-VS01.</text:p>
            <text:p text:style-name="common-al">
            <text:span text:style-name="nadrukvet">Zienswijze</text:span>
          </text:p>
            <text:p text:style-name="last-al">Tegen het besluit tot vaststelling kan van 19 juni t/m 31 juli 2019 door belanghebbenden die een zienswijze hebben ingediend of die kunnen aantonen redelijkerwijs niet in staat te zijn geweest om een zienswijze in te dien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1 augustus 2019, tenzij voor deze datum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6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6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6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Zwartewat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6.BP0062-VS01</meta:user-defined>
    <dc:language>nl</dc:language>
    <meta:user-defined meta:name="OVERHEID.EPSG28992/DC.spatial">204287 511718</meta:user-defined>
    <meta:user-defined meta:name="OVERHEIDop.Ruimtelijkeplannen/DC.type">Bestemmingsplan</meta:user-defined>
    <meta:user-defined meta:name="DC.title">Vaststelling (gewijzigd) bestemmingsplan Hasselt om de Weede fase 1B Zuid, Zwartewaterland</meta:user-defined>
    <meta:user-defined meta:name="OVERHEID.PostcodeHuisnummer/OVERHEIDop.postcodeHuisnummer">8061PA 2</meta:user-defined>
    <meta:user-defined meta:name="OVERHEIDop.straatnaam">Ter Wee</meta:user-defined>
    <meta:user-defined meta:name="OVERHEIDop.woonplaats">Hasselt</meta:user-defined>
    <meta:user-defined meta:name="DCTERMS.W3CDTF/DCTERMS.available">2019-06-19</meta:user-defined>
    <meta:user-defined meta:name="DCTERMS.W3CDTF/OVERHEIDop.jaargang">2019</meta:user-defined>
    <meta:user-defined meta:name="OVERHEIDop.publicationIssue">34163</meta:user-defined>
    <meta:user-defined meta:name="OVERHEIDop.StcrtID/DC.identifier">stcrt-2019-34163</meta:user-defined>
    <meta:user-defined meta:name="OVERHEIDop.versieInformatie"/>
  </office:meta>
</office:document-meta>
</file>