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âldwei 3 &amp; Wâldwei 5, Ela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1 juni 2019 ligt gedurende zes weken het door de gemeenteraad ongewijzigd vastgestelde bestemmingsplan Wâldwei 3 &amp; Wâldwei 5, Elahuizen met het bijbehorende raadsbesluit ter inzage. </text:p>
            <text:p text:style-name="common-al">
            <text:span text:style-name="nadrukvet">Plangebied</text:span>
          </text:p>
            <text:p text:style-name="common-al">Het plangebied betreft de percelen Wâldwei 3 en Wâldwei 5 in Elahuizen. Deze percelen liggen aan de Wâldwei tussen Oudega en Elahuizen, ten zuiden van De Fluessen.</text:p>
            <text:p text:style-name="common-al">
            <text:span text:style-name="nadrukvet">Doel</text:span>
          </text:p>
            <text:p text:style-name="common-al">Op het perceel Wâldwei 3 is een voormalig agrarisch bedrijf aanwezig. De bebouwing op het perceel bestaat uit een karakteristieke Fryske stelpboerderij en een oorspronkelijke wagenberging. Op een afstand van circa 160 meter staat op het perceel Wâldwei 5 een ligboxenstal die vroeger onderdeel was van het agrarisch bedrijf. De agrarische bedrijfsactiviteiten zijn beëindigd en de karakteristieke stelpboerderij op het perceel Wâldwei 3 is verkocht. De nieuwe eigenaar wil de bestemming van de boerderij omzetten naar een woonbestemming. Een deel van de boerderij zal worden gebruikt voor Bed &amp; Breakfast en een deel van de deel (oude schuur) zal in combinatie met een deel van de tuin worden ingericht als ‘tearoom’.</text:p>
            <text:p text:style-name="common-al">
            <text:span text:style-name="nadrukvet">Waar ter inzage</text:span>
          </text:p>
            <text:p text:style-name="common-al">Het bestemm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bestemmingsplan is ook te vinden op de gemeentelijke website www.defryskemarren.nl. Op die site staat een link naar de landelijke voorziening www.ruimtelijkeplannen.nl, waar u het bestemmingsplan kunt bekijken. Het planidentificatienummer is NL.IMRO.1940.BPELA18WALDWEI3EN5-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tijdig een zienswijze bij de gemeenteraad naar voren heeft gebracht;</text:p>
              </text:list-item>
              <text:list-item text:style-override="id1-3-2-1-1-12-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19 jun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ELA18WALDWEI3EN5-VA01</meta:user-defined>
    <meta:user-defined meta:name="OVERHEIDop.referentienummer">OV 20180470</meta:user-defined>
    <dc:language>nl</dc:language>
    <meta:user-defined meta:name="OVERHEID.EPSG28992/DC.spatial">164946 547196</meta:user-defined>
    <meta:user-defined meta:name="OVERHEID.EPSG28992/DC.spatial">165060 547326</meta:user-defined>
    <meta:user-defined meta:name="OVERHEIDop.Ruimtelijkeplannen/DC.type">ongewijzigd vastgesteld bestemmingplan</meta:user-defined>
    <meta:user-defined meta:name="DC.title">Vastgesteld bestemmingsplan Wâldwei 3 &amp; Wâldwei 5, Elahuizen</meta:user-defined>
    <meta:user-defined meta:name="OVERHEID.PostcodeHuisnummer/OVERHEIDop.postcodeHuisnummer">8581KA 3</meta:user-defined>
    <meta:user-defined meta:name="OVERHEID.PostcodeHuisnummer/OVERHEIDop.postcodeHuisnummer">8581KA 5</meta:user-defined>
    <meta:user-defined meta:name="OVERHEIDop.straatnaam">Wâldwei</meta:user-defined>
    <meta:user-defined meta:name="OVERHEIDop.straatnaam">Wâldwei</meta:user-defined>
    <meta:user-defined meta:name="OVERHEIDop.woonplaats">Elahuizen</meta:user-defined>
    <meta:user-defined meta:name="OVERHEIDop.woonplaats">Elahuizen</meta:user-defined>
    <meta:user-defined meta:name="DCTERMS.W3CDTF/DCTERMS.available">2019-06-19</meta:user-defined>
    <meta:user-defined meta:name="DCTERMS.W3CDTF/OVERHEIDop.jaargang">2019</meta:user-defined>
    <meta:user-defined meta:name="OVERHEIDop.publicationIssue">34155</meta:user-defined>
    <meta:user-defined meta:name="OVERHEIDop.StcrtID/DC.identifier">stcrt-2019-34155</meta:user-defined>
    <meta:user-defined meta:name="OVERHEIDop.versieInformatie"/>
  </office:meta>
</office:document-meta>
</file>