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wingeloo, Brink 30 en Kerkpad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maken burgemeester en wethouders bekend dat de gemeenteraad op 28 mei 2019 heeft besloten het bestemmingsplan “Dwingeloo, Brink 30 en Kerkpad 1” ongewijzigd vast te stellen. Het vastgestelde digitale bestemmingsplan heeft planidentificatie NL.IMRO.1701.573PHZKrkw1Brink31-0003. Het bestemmingsplan is opgesteld om het uitbreiden en upgraden van de bestaande bedrijfsgebouwen behorende bij hotel de Brink en de bouw van een woning, op de locatie van de voormalige gymzaal, mogelijk te maken. Op grond van het geldende bestemmingsplan mogen 8 woon-zorgappartementen worden gerealiseerd. Hiervan wordt afgezien. </text:p>
            <text:p text:style-name="common-al">
            <text:span text:style-name="nadrukvet">Ter inzage</text:span>
          </text:p>
            <text:p text:style-name="common-al">Het raadsbesluit en het bestemmingsplan met bijbehorende stukken liggen met ingang van 20 juni 2019 gedurende zes weken in het gemeentehuis in Diever voor een ieder ter inzage. Het vastgestelde bestemmingsplan is ook te zien op <text:a xlink:href="http://www.ruimtelijkeplannen.nl" xlink:type="simple">www.ruimtelijkeplannen.nl</text:a>. </text:p>
            <text:p text:style-name="common-al">
            <text:span text:style-name="nadrukvet">Beroep</text:span>
          </text:p>
            <text:p text:style-name="common-al">Vanaf 20 juni 2019 tot en met 31 juli 2019 kan beroep worden ingesteld door een belanghebbende die aantoont dat hij of zij redelijkerwijs niet in staat is geweest om zijn of haar zienswijze tegen het ontwerpbestemmingsplan kenbaar te maken. Het beroepschrift wordt gericht aan de Raad van State, Afdeling bestuursrechtspraak, Postbus 20019, 2500 EA Den Haag. Graag het zaaknummer 246879 vermelden. </text:p>
            <text:p text:style-name="common-al">
            <text:span text:style-name="nadrukvet">Voorlopige voorziening</text:span>
          </text:p>
            <text:p text:style-name="common-al">Het besluit van de gemeenteraad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eslist. </text:p>
            <text:p text:style-name="common-al">
            <text:span text:style-name="nadrukvet">Contact</text:span>
          </text:p>
            <text:p text:style-name="common-al">Cluster Ruimtelijke Ontwikkeling, telefoonnummer 14 05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5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5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5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Westervel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1.573PHZKrkw1Brink31-0003</meta:user-defined>
    <meta:user-defined meta:name="OVERHEIDop.referentienummer">246879</meta:user-defined>
    <dc:language>nl</dc:language>
    <meta:user-defined meta:name="OVERHEID.Gemeente/DC.spatial">Westerveld</meta:user-defined>
    <meta:user-defined meta:name="OVERHEID.EPSG28992/DC.spatial">220862 539070</meta:user-defined>
    <meta:user-defined meta:name="OVERHEIDop.Ruimtelijkeplannen/DC.type">bestemmingsplan</meta:user-defined>
    <meta:user-defined meta:name="DC.title">Vaststelling bestemmingsplan Dwingeloo, Brink 30 en Kerkpad 1</meta:user-defined>
    <meta:user-defined meta:name="OVERHEID.PostcodeHuisnummer/OVERHEIDop.postcodeHuisnummer">7991CS 1</meta:user-defined>
    <meta:user-defined meta:name="OVERHEIDop.straatnaam">Kerkpad</meta:user-defined>
    <meta:user-defined meta:name="OVERHEIDop.woonplaats">Dwingeloo</meta:user-defined>
    <meta:user-defined meta:name="DCTERMS.W3CDTF/DCTERMS.available">2019-06-19</meta:user-defined>
    <meta:user-defined meta:name="DCTERMS.W3CDTF/OVERHEIDop.jaargang">2019</meta:user-defined>
    <meta:user-defined meta:name="OVERHEIDop.publicationIssue">34151</meta:user-defined>
    <meta:user-defined meta:name="OVERHEIDop.StcrtID/DC.identifier">stcrt-2019-34151</meta:user-defined>
    <meta:user-defined meta:name="OVERHEIDop.versieInformatie"/>
  </office:meta>
</office:document-meta>
</file>