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Druten i.v.m. fase 4 herinrichting Schar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Druten;</text:p>
            <text:p text:style-name="common-al">Gelet op:</text:p>
            <text:list text:style-name="id1-3-2-2-1-4">
              <text:list-item text:style-override="id1-3-2-2-1-4-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4-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4-5">
                <text:number>•</text:number>
                <text:p text:style-name="al">het mandaatbesluit van het college van Burgemeester en Wethouders om de bevoegdheid verkeersbesluiten te nemen te mandateren aan de beleidsadviseur Openbare Ruimte.</text:p>
              </text:list-item>
            </text:list>
            <text:p text:style-name="common-al">Overwegende dat:</text:p>
            <text:list text:style-name="id1-3-2-2-1-6">
              <text:list-item text:style-override="id1-3-2-2-1-6-1">
                <text:number>•</text:number>
                <text:p text:style-name="al">de Scharenburg, Koekoek, Klepperheide Parken en Corterhoven in Druten, in eigendom en beheer zijn bij de gemeente Druten;</text:p>
              </text:list-item>
              <text:list-item text:style-override="id1-3-2-2-1-6-2">
                <text:number>•</text:number>
                <text:p text:style-name="al">naast het benodigde onderhoud aan de riolering en de verharding ook de verkeerssituatie moet worden verbeterd;</text:p>
              </text:list-item>
              <text:list-item text:style-override="id1-3-2-2-1-6-3">
                <text:number>•</text:number>
                <text:p text:style-name="al">dat het doel van het project is het behoud van de doorstroming van het verkeer in de toekomst maar ook het veiliger en beter oversteekbaar maken van de Scharenburg voor fietsers en voetgangers;</text:p>
              </text:list-item>
              <text:list-item text:style-override="id1-3-2-2-1-6-4">
                <text:number>•</text:number>
                <text:p text:style-name="al">afgelopen jaar de planvorming heeft plaatsgevonden voor de herinrichting van de Scharenburg;</text:p>
              </text:list-item>
              <text:list-item text:style-override="id1-3-2-2-1-6-5">
                <text:number>•</text:number>
                <text:p text:style-name="al">daarbij met stakeholders en andere belanghebbenden en geïnteresseerden overleg is geweest over het ontwerp;</text:p>
              </text:list-item>
              <text:list-item text:style-override="id1-3-2-2-1-6-6">
                <text:number>•</text:number>
                <text:p text:style-name="al">er diverse raadsavonden en informatieavonden zijn geweest waarin de oplossingsrichting uitvoerig is besproken en waar ruimte was om inbreng te hebben; </text:p>
              </text:list-item>
              <text:list-item text:style-override="id1-3-2-2-1-6-7">
                <text:number>•</text:number>
                <text:p text:style-name="al">het ontwerp in het college en gemeenteraad is vastgesteld;</text:p>
              </text:list-item>
              <text:list-item text:style-override="id1-3-2-2-1-6-8">
                <text:number>•</text:number>
                <text:p text:style-name="al">de werkzaamheden in 5 fases wordt uitgevoerd conform het Hoofdfaseringsplan en planning;</text:p>
              </text:list-item>
              <text:list-item text:style-override="id1-3-2-2-1-6-9">
                <text:number>•</text:number>
                <text:p text:style-name="al">dit verkeersbesluit enkel de 4<text:span text:style-name="sup">e</text:span> fase betreft en voor de andere resterende fases separate besluiten worden opgesteld; </text:p>
              </text:list-item>
              <text:list-item text:style-override="id1-3-2-2-1-6-10">
                <text:number>•</text:number>
                <text:p text:style-name="al">er vanwege de kans op archeologische vondsten vertraging kan optreden;</text:p>
              </text:list-item>
              <text:list-item text:style-override="id1-3-2-2-1-6-11">
                <text:number>•</text:number>
                <text:p text:style-name="al">de verschillende fases ook verschillende tijdelijke verkeersmaatregelen vereisen;</text:p>
              </text:list-item>
              <text:list-item text:style-override="id1-3-2-2-1-6-12">
                <text:number>•</text:number>
                <text:p text:style-name="al">er in de onderstaande periodes de werkzaamheden gaan plaatsvinden aan de Scharenburg en aansluitende wegen.</text:p>
              </text:list-item>
              <text:list-item text:style-override="id1-3-2-2-1-6-13">
                <text:number>•</text:number>
                <text:p text:style-name="al">
                <text:span text:style-name="nadrukcur">
                  <text:span text:style-name="nadrukondlijn">Planning fase </text:span>
                </text:span>
                <text:span text:style-name="nadrukcur">
                  <text:span text:style-name="nadrukondlijn">4</text:span>
                </text:span>
                <text:span text:style-name="nadrukcur">
                  <text:span text:style-name="nadrukondlijn">:</text:span>
                </text:span>
                <text:span text:style-name="nadrukcur">
                  <text:span text:style-name="nadrukondlijn"/>
                </text:span>Op 24 juni 2019 start Fase 4 van de reconstructie van de Scharenburg. De werkzaamheden in Fase 4 zullen 9 weken in beslag nemen. </text:p>
              </text:list-item>
            </text:list>
            <text:p text:style-name="common-al">
            <text:span text:style-name="nadrukondlijn">Locatie werkzaamheden Fase 4</text:span>
          </text:p>
            <text:p text:style-name="common-al">De werkzaamheden in Fase 4 vinden plaats op de Scharenburg tussen de T-splitsing met de Koningstraat en de Rotonde Scharenburg/Schipleisingel. Daarnaast wordt er ook in de Koningstraat gewerkt tot aan de T-splitsing met de Klepperheide. De Klepperheide blijft toegankelijk.</text:p>
            <text:p text:style-name="common-al">
            <text:span text:style-name="nadrukondlijn">Omleiding</text:span>
          </text:p>
            <text:p text:style-name="common-al">Vanaf de Maas en Waalweg (N322) is nog steeds de grootschalige omleiding van toepassing. De omleiding loopt via de Deestersteeg en Noord-Zuid. Deze omleiding duurt tot aan het eind van alle werkzaamheden. In de kern van Druten passen we lokale omleidingsroutes toe.</text:p>
            <text:p text:style-name="common-al">
            <text:span text:style-name="nadrukondlijn">Bouwapp</text:span>
            <text:span text:style-name="nadrukondlijn"/>
          </text:p>
            <text:p text:style-name="common-al">Alle informatie over de werkzaamheden en omleidingen kan ook bekeken worden in ‘de BouwApp’ op een smart Phone. Deze gratis app downloaden in de Apple Store en in de Google Play Store. In de ‘de BouwApp’ vindt men de werkzaamheden onder ‘Reconstructie/Rioolvervanging Scharenburg Druten’. Wij vullen de app steeds met de meest actuele informatie en omleidingen. U vindt alle informatie en plattegronden ook op www.druten.nl/scharenburg. </text:p>
            <text:list text:style-name="id1-3-2-2-1-13">
              <text:list-item text:style-override="id1-3-2-2-1-13-1">
                <text:number>•</text:number>
                <text:p text:style-name="al">deze werkzaamheden zorgen voor diverse hindermomenten;</text:p>
              </text:list-item>
              <text:list-item text:style-override="id1-3-2-2-1-13-2">
                <text:number>•</text:number>
                <text:p text:style-name="al">alle aanwonenden ten tijde van de werkzaamheden, middels een brief en publicaties, ruim van tevoren zijn geïnformeerd over de werkzaamheden;</text:p>
              </text:list-item>
              <text:list-item text:style-override="id1-3-2-2-1-13-3">
                <text:number>•</text:number>
                <text:p text:style-name="al">gezien de aard van de werkzaamheden overlast onvermijdelijk is;</text:p>
              </text:list-item>
              <text:list-item text:style-override="id1-3-2-2-1-13-4">
                <text:number>•</text:number>
                <text:p text:style-name="al">getracht wordt de overlast tot een minimum te beperken door de verkeersmaatregelen af te wegen en deze zo goed mogelijk voor te bereiden;</text:p>
              </text:list-item>
              <text:list-item text:style-override="id1-3-2-2-1-13-5">
                <text:number>•</text:number>
                <text:p text:style-name="al">alle afsluitingen en omleidingen in samenspraak gaan met de diverse hulpdiensten en OV-diensten;</text:p>
              </text:list-item>
              <text:list-item text:style-override="id1-3-2-2-1-13-6">
                <text:number>•</text:number>
                <text:p text:style-name="al">de wegwerkzaamheden worden gemeld op de website www.bereikbaargelderland.nl; </text:p>
              </text:list-item>
              <text:list-item text:style-override="id1-3-2-2-1-13-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8">
                <text:number>•</text:number>
                <text:p text:style-name="al">dat de bovenvermelde maatregelen wordt genomen op basis van artikel 2 van de WVW om de vrijheid van het verkeer en de bruikbaarheid van de weg zoveel mogelijk te waarborgen.</text:p>
              </text:list-item>
            </text:list>
            <text:p text:style-name="common-al">nemen, gelet op het voorgaande, de volgende</text:p>
            <text:p text:style-name="common-al">Besluiten</text:p>
            <text:list text:style-name="id1-3-2-2-1-16">
              <text:list-item text:style-override="id1-3-2-2-1-16-1">
                <text:number>1.</text:number>
                <text:p text:style-name="al">Het plaatsen, instant houden en verwijderen van de tijdelijke verkeersmaatregelen die benodigd zijn voor het uitvoeren van de 4<text:span text:style-name="sup">e</text:span> fase m.b.t. de herinrichting van de Scharenburg, Koekoek en de Klepperheide;</text:p>
              </text:list-item>
              <text:list-item text:style-override="id1-3-2-2-1-16-2">
                <text:number>2.</text:number>
                <text:p text:style-name="al">E.e.a. conform de Hoofdfasering en planning van 21 december 2018, of zoveel eerder of later als de omstandigheden hier aanleiding toe geven; </text:p>
              </text:list-item>
              <text:list-item text:style-override="id1-3-2-2-1-16-3">
                <text:number>3.</text:number>
                <text:p text:style-name="al">E.e.a. conform bijbehorende tekening met de tijdelijke verkeersmaatregelen en bebording van 13 juni 2019 met tekeningnummer ENI19.0084.5</text:p>
              </text:list-item>
            </text:list>
            <text:p text:style-name="common-al">Druten, 14 juni 2019</text:p>
            <text:p text:style-name="common-al">Namens burgemeester en wethouders van Druten,</text:p>
            <text:p text:style-name="common-al"/>
            <text:p text:style-name="common-al">De heer ing. M.J.H. Eijkhout,</text:p>
            <text:p text:style-name="common-al">Beleidsadviseur Openbare Ruimte</text:p>
            <text:p text:style-name="common-al">Het verkeersbesluit ligt vanaf de publicatiedatum in de Staatscourant gedurende 6 weken ter inzage.</text:p>
            <text:p text:style-name="last-al">Belanghebbenden kunnen, tot uiterlijk zes weken na publicatie, tegen dit besluit schriftelijk bezwaar indienen bij burgemeester en wethouders van Gemeente Druten, Postbus 1, 6650 AA Druten. Zie hiervoor de bezwaarschriftbijslui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uten</meta:user-defined>
    <meta:user-defined meta:name="OVERHEID.Gemeente/DC.creator">Drut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9/031842</meta:user-defined>
    <meta:user-defined meta:name="DCTERMS.abstract">Tijdelijke verkeersmaatregelen i.v.m. fase 4 herinrichting Scharenburg. In de kern Druten worden Scharenburg en Koningstraat gedeeltelijk afgesloten. Omleiding wordt aangegeven.</meta:user-defined>
    <dc:language>nl</dc:language>
    <meta:user-defined meta:name="OVERHEID.Gemeente/DC.spatial">Druten</meta:user-defined>
    <meta:user-defined meta:name="DCTERMS.alternative">Gemeente Druten - Verkeersbesluit Tijdelijke verkeersmaatregelen fase 2 herinrichting Scharenburg - Druten, Scharenburg en Koningstraat</meta:user-defined>
    <meta:user-defined meta:name="OVERHEIDop.verkeersbordcode">A1</meta:user-defined>
    <meta:user-defined meta:name="OVERHEIDop.verkeersbordcode">C1</meta:user-defined>
    <meta:user-defined meta:name="OVERHEIDop.verkeersbordcode">C13</meta:user-defined>
    <meta:user-defined meta:name="OVERHEIDop.verkeersbordcode">C16</meta:user-defined>
    <meta:user-defined meta:name="OVERHEIDop.verkeersbordcode">J16</meta:user-defined>
    <meta:user-defined meta:name="OVERHEID.EPSG28992/DC.spatial">170365 432425</meta:user-defined>
    <meta:user-defined meta:name="OVERHEID.EPSG28992/DC.spatial">170211 432774</meta:user-defined>
    <meta:user-defined meta:name="OVERHEID.EPSG28992/DC.spatial">170307 432777</meta:user-defined>
    <meta:user-defined meta:name="DC.title">Verkeersbesluit Tijdelijke verkeersmaatregelen Druten i.v.m. fase 4 herinrichting Scharenburg</meta:user-defined>
    <meta:user-defined meta:name="OVERHEID.PostcodeHuisnummer/OVERHEIDop.postcodeHuisnummer">6652GK 58</meta:user-defined>
    <meta:user-defined meta:name="OVERHEID.PostcodeHuisnummer/OVERHEIDop.postcodeHuisnummer">6652GJ 8</meta:user-defined>
    <meta:user-defined meta:name="OVERHEID.PostcodeHuisnummer/OVERHEIDop.postcodeHuisnummer">6651KK 99</meta:user-defined>
    <meta:user-defined meta:name="OVERHEIDop.straatnaam">Schipleisingel</meta:user-defined>
    <meta:user-defined meta:name="OVERHEIDop.straatnaam">Schipleisingel</meta:user-defined>
    <meta:user-defined meta:name="OVERHEIDop.straatnaam">Koningstraat</meta:user-defined>
    <meta:user-defined meta:name="OVERHEIDop.woonplaats">Druten</meta:user-defined>
    <meta:user-defined meta:name="OVERHEIDop.woonplaats">Druten</meta:user-defined>
    <meta:user-defined meta:name="OVERHEIDop.woonplaats">Druten</meta:user-defined>
    <meta:user-defined meta:name="DCTERMS.W3CDTF/DCTERMS.available">2019-06-19</meta:user-defined>
    <meta:user-defined meta:name="OVERHEIDop.StcrtID/DC.identifier">stcrt-2019-34145</meta:user-defined>
    <meta:user-defined meta:name="OVERHEIDop.externeBijlage">Bezwaarschriftbijsluiter 2019|exb-2019-29117</meta:user-defined>
    <meta:user-defined meta:name="OVERHEIDop.externeBijlage">Verkeersplan 4e fase|exb-2019-29118</meta:user-defined>
    <meta:user-defined meta:name="OVERHEIDop.externeBijlage">Hoofdplanning_Fasering project|exb-2019-29119</meta:user-defined>
    <meta:user-defined meta:name="DCTERMS.W3CDTF/OVERHEIDop.jaargang">2019</meta:user-defined>
    <meta:user-defined meta:name="OVERHEIDop.publicationIssue">34145</meta:user-defined>
    <meta:user-defined meta:name="OVERHEIDop.versieInformatie"/>
  </office:meta>
</office:document-meta>
</file>