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Geldrop-Mierlo, Ministerie van Binnenlandse Zaken en Koninkrijksrelaties
      </text:h>
      <text:p text:style-name="ifm_p_mt.7.4mm_ifm">De Minister van Binnenlandse Zaken en Koninkrijksrelaties nodigt belangstellenden uit te solliciteren naar het ambt van</text:p>
      <text:p text:style-name="ifm_p_mt.3.7mm_ifm">burgemeester m/v</text:p>
      <text:p text:style-name="ifm_p_mt.3.7mm_ifm">in de gemeente Geldrop-Mierlo (circa 39600 inwoners), vacant sinds 22 maart 2019.</text:p>
      <text:p text:style-name="ifm_p_mt.3.7mm_ifm">De bezoldiging in de inwonersklasse, waartoe deze gemeente behoort, bedraagt € 8.392,70 bruto per maand (per 1 juli 2019).</text:p>
      <text:p text:style-name="ifm_p_mt.3.7mm_ifm">De profielschets van de te benoemen burgemeester kan worden aangevraagd bij het Team Burgemeesterszaken van de commissaris van de Koning in de provincie Noord-Brabant.</text:p>
      <text:p text:style-name="ifm_p_ifm">Dit kan per e-mail: burgemeestersaangelegenheden@brabant.nl of</text:p>
      <text:p text:style-name="ifm_p_ifm">telefonisch: 073-6812076 / 073-6812247.</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9 juli 2019 worden gezonden aan de commissaris van de Koning in de provincie Noord-Brabant.</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140</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140</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Geldrop-Mierlo,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Geldrop-Mierlo, Ministerie van Binnenlandse Zaken en Koninkrijksrelaties</meta:user-defined>
    <meta:user-defined meta:name="DCTERMS.W3CDTF/DCTERMS.available">2019-06-18</meta:user-defined>
  </office:meta>
</office:document-meta>
</file>