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p>
            <text:list text:style-name="id1-3-2-2-1-3">
              <text:list-item text:style-override="id1-3-2-2-1-3-1">
                <text:number>-</text:number>
                <text:p text:style-name="al">dat elektrische voertuigen in Nederland in opkomst zijn;</text:p>
              </text:list-item>
              <text:list-item text:style-override="id1-3-2-2-1-3-2">
                <text:number>-</text:number>
                <text:p text:style-name="al">dat daardoor meer behoefte ontstaat voor oplaadpunten voor elektrische auto’s;   </text:p>
              </text:list-item>
              <text:list-item text:style-override="id1-3-2-2-1-3-3">
                <text:number>-</text:number>
                <text:p text:style-name="al">dat gemeente Beverwijk elektrisch rijden wilt stimuleren en daarom is aangesloten bij het initiatief van de Metropoolregio Amsterdam (MRA), de provincie Noord-Holland en Flevoland om in de gehele regio oplaadpunten voor elektrische auto’s te plaatsen;</text:p>
              </text:list-item>
              <text:list-item text:style-override="id1-3-2-2-1-3-4">
                <text:number>-</text:number>
                <text:p text:style-name="al">dat het college van de gemeente Beverwijk het van belang acht dat naast bewoners ook bezoekers van Beverwijk met elektrische voertuigen komen, de gelegenheid moeten hebben om hun voertuig op te laden;</text:p>
              </text:list-item>
              <text:list-item text:style-override="id1-3-2-2-1-3-5">
                <text:number>-</text:number>
                <text:p text:style-name="al">dat het faciliteren van voldoende oplaadpunten voor elektrische voertuigen daarom onderdeel is van de afspraken binnen het samenwerkingsverband;</text:p>
              </text:list-item>
              <text:list-item text:style-override="id1-3-2-2-1-3-6">
                <text:number>-</text:number>
                <text:p text:style-name="al">dat er verzoeken zijn ingediend door verschillende bewoners van de Plantage;</text:p>
              </text:list-item>
              <text:list-item text:style-override="id1-3-2-2-1-3-7">
                <text:number>-</text:number>
                <text:p text:style-name="al">dat de bewoners geen gelegenheid hebben om een oplaadpunt op eigen terrein te realiseren;</text:p>
              </text:list-item>
              <text:list-item text:style-override="id1-3-2-2-1-3-8">
                <text:number>-</text:number>
                <text:p text:style-name="al">dat in de nabije omgeving geen oplaadpunt aanwezig is;</text:p>
              </text:list-item>
              <text:list-item text:style-override="id1-3-2-2-1-3-9">
                <text:number>-</text:number>
                <text:p text:style-name="al">dat het college van gemeente Beverwijk daarom een locatie op de Plantage met één laadpaal wil faciliteren die openbaar en voor iedereen toegankelijk is;</text:p>
              </text:list-item>
              <text:list-item text:style-override="id1-3-2-2-1-3-10">
                <text:number>-</text:number>
                <text:p text:style-name="al">dat voor het faciliteren van één oplaadpunt noodzakelijk is om twee parkeerplaatsen aan te wijzen die uitsluitend bestemd is voor het laden van elektrische voertuigen;</text:p>
              </text:list-item>
              <text:list-item text:style-override="id1-3-2-2-1-3-11">
                <text:number>-</text:number>
                <text:p text:style-name="al">dat dat de bovengenoemde locatie centraal ligt ten opzichte van andere laadpalen en goed bereikbaar is;</text:p>
              </text:list-item>
              <text:list-item text:style-override="id1-3-2-2-1-3-12">
                <text:number>-</text:number>
                <text:p text:style-name="al">dat de aangewezen locatie niet direct bij iemand voor de deur is;</text:p>
              </text:list-item>
              <text:list-item text:style-override="id1-3-2-2-1-3-13">
                <text:number>-</text:number>
                <text:p text:style-name="al">dat omwonenden schriftelijk op de hoogte zijn gesteld over dit voornemen en ten aanzien van het verkeersbesluit geen onoverkomelijke reacties zijn binnengekomen;</text:p>
              </text:list-item>
              <text:list-item text:style-override="id1-3-2-2-1-3-14">
                <text:number>-</text:number>
                <text:p text:style-name="al">dat het aanwijzen van parkeerplaatsen voor het opladen van elektrische voertuigen dient te geschieden door het plaatsen van bord model E4 van bijlage 1 van het RVV 1990 en door het plaatsen van het onderbord met nummer OB504 met de tekst “alleen voor opladen elektrische voertuigen”;</text:p>
              </text:list-item>
              <text:list-item text:style-override="id1-3-2-2-1-3-15">
                <text:number>-</text:number>
                <text:p text:style-name="al">dat voor het plaatsen van verkeersbord E4 van bijlage 1 van het RVV 1990 een verkeersbesluit dient te worden genomen;</text:p>
              </text:list-item>
              <text:list-item text:style-override="id1-3-2-2-1-3-16">
                <text:number>-</text:number>
                <text:p text:style-name="al">dat genoemde wegen binnen de bebouwde kom gelegen zijn van de gemeente Beverwijk en bij deze in onderhoud en beheer zijn;</text:p>
              </text:list-item>
              <text:list-item text:style-override="id1-3-2-2-1-3-17">
                <text:number>-</text:number>
                <text:p text:style-name="al">dat overeenkomstig artikel 24 van het Besluit Administratieve Bepalingen inzake het Wegverkeer overleg is gepleegd met de gemachtigde van de korpschef van de Politie en deze positief heeft geadviseerd;</text:p>
              </text:list-item>
            </text:list>
            <text:p text:style-name="common-al">Besluiten:</text:p>
            <text:p text:style-name="common-al">in de Plantage hoek Hornlaan twee parkeerplaatsen aan te wijzen als parkeergelegenheid alleen bestemd voor het opladen van elektrische voertuigen door het plaatsen van het bord E4 van bijlage 1 van het RVV 1990 en dat het aanwijzen van parkeerplaatsen voor het opladen van elektrische voertuigen dient te geschieden door het plaatsen van bord model E4 van bijlage 1 van het RVV 1990 en door het plaatsen van het onderbord met nummer OB504 en onderbord OB20 met de tekst “alleen voor opladen elektrische voertuigen”, zoals aangegeven op de bij dit besluit behorende situatietekening met nummer INT-19-47592.</text:p>
            <text:p text:style-name="common-al">Beverwijk, 29-5-2019</text:p>
            <text:p text:style-name="common-al">burgemeester en wethouders van Beverwijk,</text:p>
            <text:p text:style-name="common-al">Namens hen,</text:p>
            <text:p text:style-name="common-al">hoofd afdeling Ruimte</text:p>
            <text:p text:style-name="common-al">Ing. D.H.J. Hulskes</text:p>
            <text:p text:style-name="last-al">Bekendmaking van dit besluit geschiedt op de voorgeschreven wijze en treedt in werking een dag na publicatie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3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3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verwijk - aanwijzen parkeervakken voor het opladen van elektrische voertuigen - Plantage hoek Hornlaa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INT-19-50024</meta:user-defined>
    <meta:user-defined meta:name="OVERHEIDop.verkeersbordcode">E4</meta:user-defined>
    <dc:language>nl</dc:language>
    <meta:user-defined meta:name="OVERHEID.Gemeente/DC.spatial">Beverwijk</meta:user-defined>
    <meta:user-defined meta:name="OVERHEID.EPSG28992/DC.spatial">104979 500457</meta:user-defined>
    <meta:user-defined meta:name="DC.title">Burgemeester en wethouders van Beverwijk;</meta:user-defined>
    <meta:user-defined meta:name="OVERHEID.PostcodeHuisnummer/OVERHEIDop.postcodeHuisnummer">1943</meta:user-defined>
    <meta:user-defined meta:name="OVERHEIDop.straatnaam">Plantage</meta:user-defined>
    <meta:user-defined meta:name="OVERHEIDop.woonplaats">Beverwijk</meta:user-defined>
    <meta:user-defined meta:name="DCTERMS.W3CDTF/DCTERMS.available">2019-06-18</meta:user-defined>
    <meta:user-defined meta:name="OVERHEIDop.StcrtID/DC.identifier">stcrt-2019-34131</meta:user-defined>
    <meta:user-defined meta:name="OVERHEIDop.externeBijlage">Situatietekening Plantage|exb-2019-29109</meta:user-defined>
    <meta:user-defined meta:name="DCTERMS.W3CDTF/OVERHEIDop.jaargang">2019</meta:user-defined>
    <meta:user-defined meta:name="OVERHEIDop.publicationIssue">34131</meta:user-defined>
    <meta:user-defined meta:name="OVERHEIDop.versieInformatie"/>
  </office:meta>
</office:document-meta>
</file>