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plaatsing van algemene gehandicaptenparkeerplaatsen op diverse locaties op het parkeerterrein Bisonspoor rond nummers 1161 en 1204-123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het opnieuw toewijzen van vijf bestaande algemene gehandicaptenparkeer-plaatsen op het parkeerterrein rond Bisonspoor nummers 1161 en 1204-1235 (Bisonstaete) in Maarssen. Hiervoor worden de bestaande algemene plekken verwijderd en verspreid in het gebied teruggeplaatst. Dit in verband met de herinrichting van de openbare ruimte, het marktplein en de bereikbaarheid van de diverse (medische) voorzieningen in Bisonspoor. </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5">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herplaatsing van de algemene gehandicaptenparkeerplaatsen, maar dat daarbij wel de juiste bebording geplaatst dient te worden.</text:p>
              </text:list-item>
            </text:list>
            <text:p text:style-name="common-al">Met het herplaatsen van vijf algemene gehandicaptenparkeerplaatsen wordt het zelfstandig deelnemen aan het maatschappelijk verkeer voor de mindervalide bestuurders bevorderd. Tevens wordt de bereikbaarheid van de diverse (medische) voorzieningen in Bisonspoor voor deze doelgroep verzekerd. </text:p>
            <text:p text:style-name="common-al">Het is dan ook gewenst om vijf bestaande algemene gehandicaptenparkeerplekken te herplaatsen in het gebied rond de (medische) voorzieningen in Bisonspoor in Maarssen. </text:p>
            <text:p text:style-name="common-al">De nieuwe locaties van de algemene gehandicaptenparkeerplaatsen zijn:</text:p>
            <text:list text:style-name="id1-3-2-2-1-10">
              <text:list-item text:style-override="id1-3-2-2-1-10-1">
                <text:number>-</text:number>
                <text:p text:style-name="al">Twee plekken tegenover de ingang van winkelcentrum Bisonspoor aan de korte zijde van Bisonspoor nummers 1204-1235 (Bisonstaete);</text:p>
              </text:list-item>
              <text:list-item text:style-override="id1-3-2-2-1-10-2">
                <text:number>-</text:number>
                <text:p text:style-name="al">Twee plekken aan de voor- en lange zijde van Bisonspoor nummers 1204-1235 (Bisonstaete) in de eerste en laatste bestaande langs parkeervakken; </text:p>
              </text:list-item>
              <text:list-item text:style-override="id1-3-2-2-1-10-3">
                <text:number>-</text:number>
                <text:p text:style-name="al">Een plek aan de voorzijde van Bisonspoor nummer 1161.</text:p>
              </text:list-item>
            </text:list>
            <text:p text:style-name="common-al"/>
            <text:p text:style-name="common-al"/>
            <text:p text:style-name="common-al">
            <text:span text:style-name="nadrukvet">BELANGEN AFWEGING</text:span>
          </text:p>
            <text:p text:style-name="common-al">Het belang van de bereikbaarheid en toegankelijkheid van de diverse (medische) voorzieningen voor de mindervalide weggebruikers is leidend in deze afweging.</text:p>
            <text:p text:style-name="common-al">Daarnaast zijn de belangen van de overige weggebruikers gewogen. Door de herplaatsing zal er voor de overige weggebruikers niet veranderen anders dan dat het in de oude situatie het geval was. </text:p>
            <text:p text:style-name="common-al">
            <text:span text:style-name="nadrukvet">BESLUIT</text:span>
          </text:p>
            <text:p text:style-name="common-al">Op grond van voorgaande overwegingen besluit het gemeentebestuur van Stichtse Vecht besloten tot herplaatsing van de bestaande algemene gehandicaptenparkeerplaatsen in het gebied op het parkeerterrein rond Bisonspoor nummers 1161 en 1204-1235 (Bisonstaete) in Maarssen. </text:p>
            <text:p text:style-name="common-al">De nieuwe locaties van de algemene gehandicaptenparkeerplaatsen zijn:</text:p>
            <text:list text:style-name="id1-3-2-2-1-19">
              <text:list-item text:style-override="id1-3-2-2-1-19-1">
                <text:number>-</text:number>
                <text:p text:style-name="al">Twee plekken tegenover de ingang van winkelcentrum Bisonspoor aan de korte zijde van Bisonspoor nummers 1204-1235 (Bisonstaete);</text:p>
              </text:list-item>
              <text:list-item text:style-override="id1-3-2-2-1-19-2">
                <text:number>-</text:number>
                <text:p text:style-name="al">Twee plekken aan de voorzijde van Bisonspoor nummers1204-1235 (lange zijde van Bisonstaete) in de eerste en laatste bestaande langs parkeervakken; </text:p>
              </text:list-item>
              <text:list-item text:style-override="id1-3-2-2-1-19-3">
                <text:number>-</text:number>
                <text:p text:style-name="al">Een plek aan de voorzijde van Bisonspoor nummer 1161.</text:p>
              </text:list-item>
            </text:list>
            <text:p text:style-name="common-al">Hiervoor wordt, bij de bovengenoemde locaties, het verkeersborden E06 (bijlage 2, RVV 1990)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1 juni 2019</text:p>
            <text:p text:style-name="common-al">
            <text:span text:style-name="nadrukvet">VRAGEN TEN AANZIEN VAN HET BESLUIT</text:span>
          </text:p>
            <text:p text:style-name="common-al">Bent u het niet eens met het besluit of is het besluit onduidelijk?<text:span text:style-name="nadrukvet"/>U kunt ons dan bellen. Een medewerker van de gemeente neemt het besluit dan graag met u door. Dit kan voorkomen dat u een bezwaarschrift moet schrijven.<text:span text:style-name="nadrukvet"/>U kunt ons bellen van maandag tot en<text:span text:style-name="nadrukvet"/>met vrijdag tussen 8:30 en 17:00 uur op telefoonnummer 14 0346. De naam van de medewerker die u kan helpen met uw vragen staat bovenaan deze brief.<text:span text:style-name="nadrukvet"/>Let op: wacht niet te lang met contact opnemen want de termijn waarbinnen een<text:span text:style-name="nadrukvet"/>bezwaarschrift moet worden ingediend loopt gewoon door. </text:p>
            <text:p text:style-name="common-al">Komen we er samen niet uit of wilt u liever geen persoonlijk contact? U kunt dan een bezwaarschrift indienen.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text:span>
          </text:p>
            <text:p text:style-name="common-al">Als u een bezwaarschrift wilt indienen, doe dat dan binnen de wettelijke termijn van zes weken<text:span text:style-name="nadrukvet"/>na de publicatiedatum van dit besluit. </text:p>
            <text:p text:style-name="common-al">Het bezwaarschrift moet worden ingediend bij burgemeester en wethouders.<text:span text:style-name="nadrukvet"/>U kunt online bezwaar maken, zie www.stichtsevecht.nl/bezwaar.<text:span text:style-name="nadrukvet"/>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2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2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dc:language>nl</dc:language>
    <meta:user-defined meta:name="OVERHEID.Gemeente/DC.spatial">Stichtse Vecht</meta:user-defined>
    <meta:user-defined meta:name="DCTERMS.alternative">Gemeente Stichtse Vecht - gehandicaptenparkeerplaatsen op diverse locaties  op het parkeerterrein Bisonspoor  - Maarssen</meta:user-defined>
    <meta:user-defined meta:name="OVERHEIDop.verkeersbordcode">E6</meta:user-defined>
    <meta:user-defined meta:name="OVERHEID.EPSG28992/DC.spatial">130402 460854</meta:user-defined>
    <meta:user-defined meta:name="OVERHEID.EPSG28992/DC.spatial">130599 460905</meta:user-defined>
    <meta:user-defined meta:name="OVERHEID.EPSG28992/DC.spatial">130432 460885</meta:user-defined>
    <meta:user-defined meta:name="DC.title">Verkeersbesluit herplaatsing van algemene gehandicaptenparkeerplaatsen op diverse locaties op het parkeerterrein Bisonspoor rond nummers 1161 en 1204-1235 in Maarssen, Stichtse Vecht</meta:user-defined>
    <meta:user-defined meta:name="OVERHEID.PostcodeHuisnummer/OVERHEIDop.postcodeHuisnummer">3605KZ 1209</meta:user-defined>
    <meta:user-defined meta:name="OVERHEID.PostcodeHuisnummer/OVERHEIDop.postcodeHuisnummer">3605KV 1161 29</meta:user-defined>
    <meta:user-defined meta:name="OVERHEID.PostcodeHuisnummer/OVERHEIDop.postcodeHuisnummer">3605KZ 1235</meta:user-defined>
    <meta:user-defined meta:name="OVERHEIDop.straatnaam">Bisonspoor</meta:user-defined>
    <meta:user-defined meta:name="OVERHEIDop.straatnaam">Bisonspoor</meta:user-defined>
    <meta:user-defined meta:name="OVERHEIDop.straatnaam">Bisonspoor</meta:user-defined>
    <meta:user-defined meta:name="OVERHEIDop.woonplaats">Maarssen</meta:user-defined>
    <meta:user-defined meta:name="OVERHEIDop.woonplaats">Maarssen</meta:user-defined>
    <meta:user-defined meta:name="OVERHEIDop.woonplaats">Maarssen</meta:user-defined>
    <meta:user-defined meta:name="DCTERMS.W3CDTF/DCTERMS.available">2019-06-21</meta:user-defined>
    <meta:user-defined meta:name="OVERHEIDop.StcrtID/DC.identifier">stcrt-2019-34121</meta:user-defined>
    <meta:user-defined meta:name="DCTERMS.W3CDTF/OVERHEIDop.jaargang">2019</meta:user-defined>
    <meta:user-defined meta:name="OVERHEIDop.publicationIssue">34121</meta:user-defined>
    <meta:user-defined meta:name="OVERHEIDop.versieInformatie"/>
  </office:meta>
</office:document-meta>
</file>