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ofdgebouw de Kwekerij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bestemmingsplan Hoofdgebouw de Kwekerij in Maarssen op 3 juni 2019 door de gemeenteraad ongewijzigd is vastgesteld en vanaf vrijdag 21 juni 2019 tot en met donderdag 1 augustus 2019 ter inzage ligt.</text:p>
            <text:p text:style-name="common-al">
            <text:span text:style-name="nadrukvet">Inhoud</text:span>
          </text:p>
            <text:p text:style-name="common-al">Het bestemmingsplan heeft betrekking op een perceel gelegen in woonwijk De Kwekerij in Maarssen. In bestemmingsplan De Kwekerij wordt dit perceel aangeduid met ‘hoofdgebouw’ en de bouw van één woning toegestaan. Met bestemmingsplan Hoofdgebouw de Kwekerij kunnen op het perceel twee woningen gebouwd worden.</text:p>
            <text:p text:style-name="common-al">
            <text:span text:style-name="nadrukvet">Inzien</text:span>
          </text:p>
            <text:p text:style-name="common-al">U kunt het ongewijzigd vastgestelde bestemmingsplan (NL.IMRO.1904.BPHfddekwekerijMDP-VG01) met ingang van vrijdag 21 juni 2019 digitaal raadplegen op <text:a xlink:href="https://www.ruimtelijkeplannen.nl/web-roo/?planidn=NL.IMRO.1904.BPHfddekwekerijMDP-VG01" xlink:type="simple">www.ruimtelijkeplannen.nl</text:a> en vanaf dezelfde datum tot en met donderdag 1 augustus 2019 zonder afspraak, tijdens de openingstijden maandag tot en met vrijdag van 8:30 tot 17:00 uur, inzien bij het Omgevingsloket van de Gemeente Stichtse Vecht, Endelhovenlaan 1 in Maarssen.</text:p>
            <text:p text:style-name="common-al">
            <text:span text:style-name="nadrukvet">Reageren</text:span>
          </text:p>
            <text:p text:style-name="common-al">Tegen het besluit tot vaststelling van het bestemmingsplan kunt u met ingang van vrijdag 21 juni 2019 gedurende 6 weken schriftelijk beroep instellen bij de afdeling bestuursrechtspraak van de Raad van State. Alleen belanghebbenden die tijdig een zienswijze hebben ingediend of aan wie redelijkerwijs niet kan worden verweten dat zij geen zienswijze hebben ingediend op het ontwerpbestemmingsplan kunnen beroep instellen. Het beroepschrift richt u aan de Afdeling bestuursrechtspraak van de Raad van State, Postbus 20019, 2500 EA Den Haag.</text:p>
            <text:p text:style-name="common-al">
            <text:span text:style-name="nadrukvet">In werking treden bestemmingsplan</text:span>
          </text:p>
            <text:p text:style-name="last-al">Op vrijdag 2 augustus 2019, de dag nadat het beroepstermijn is afgelopen,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1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1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1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tichtse V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HfddekwekerijMDP-VG01</meta:user-defined>
    <dc:language>nl</dc:language>
    <meta:user-defined meta:name="OVERHEID.Gemeente/DC.spatial">Stichtse Vecht</meta:user-defined>
    <meta:user-defined meta:name="OVERHEIDop.Ruimtelijkeplannen/DC.type">Bestemmingsplan</meta:user-defined>
    <meta:user-defined meta:name="OVERHEID.EPSG28992/DC.spatial">131608 461325</meta:user-defined>
    <meta:user-defined meta:name="DC.title">Vastgesteld bestemmingsplan Hoofdgebouw de Kwekerij in Maarssen, Stichtse Vecht</meta:user-defined>
    <meta:user-defined meta:name="OVERHEID.PostcodeHuisnummer/OVERHEIDop.postcodeHuisnummer">3601AZ 18</meta:user-defined>
    <meta:user-defined meta:name="OVERHEIDop.straatnaam">De Kwekerij</meta:user-defined>
    <meta:user-defined meta:name="OVERHEIDop.woonplaats">Maarssen</meta:user-defined>
    <meta:user-defined meta:name="DCTERMS.W3CDTF/DCTERMS.available">2019-06-20</meta:user-defined>
    <meta:user-defined meta:name="DCTERMS.W3CDTF/OVERHEIDop.jaargang">2019</meta:user-defined>
    <meta:user-defined meta:name="OVERHEIDop.publicationIssue">34113</meta:user-defined>
    <meta:user-defined meta:name="OVERHEIDop.StcrtID/DC.identifier">stcrt-2019-34113</meta:user-defined>
    <meta:user-defined meta:name="OVERHEIDop.versieInformatie"/>
  </office:meta>
</office:document-meta>
</file>