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laad- en loszone Wilhelminastraat ter hoogte van nrs 14-84</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p text:style-name="common-al">de bepalingen in de Wegenverkeerswet 1994, het Reglement Verkeersregels en Verkeerstekens 1990, het Besluit Administratieve Bepalingen inzake het Wegverkeer (BABW) en de Algemene wet bestuursrecht;</text:p>
            <text:p text:style-name="common-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aan de teamleider en afdelingshoofd van de afdeling Ruimte alsmede de bevoegdheid tot de plaatsing of verwijdering van verkeerstekens ingevolge paragraaf 4 van het Besluit Administratieve Bepalingen voor het Wegverkeer (BABW);</text:p>
            <text:p text:style-name="common-al">Overwegende,</text:p>
            <text:p text:style-name="common-al">dat op grond van het bepaalde in artikel 12 BABW</text:p>
            <text:p text:style-name="common-al">Uit het oogpunt van:</text:p>
            <text:list text:style-name="id1-3-2-2-1-7">
              <text:list-item text:style-override="id1-3-2-2-1-7-1">
                <text:number>•</text:number>
                <text:p text:style-name="al">het verzekeren van de veiligheid op de weg (artikel 2, lid 1, sub a Wegenverkeerswet);</text:p>
              </text:list-item>
              <text:list-item text:style-override="id1-3-2-2-1-7-2">
                <text:number>•</text:number>
                <text:p text:style-name="al">het beschermen van weggebruikers en passagiers (artikel 2, lid 1, sub b Wegenverkeerswet);</text:p>
              </text:list-item>
              <text:list-item text:style-override="id1-3-2-2-1-7-3">
                <text:number>•</text:number>
                <text:p text:style-name="al">het zoveel mogelijk waarborgen van de vrijheid van het verkeer (artikel 2, lid 1, sub d Wegenverkeerswet);</text:p>
              </text:list-item>
            </text:list>
            <text:p text:style-name="common-al">Is het gewenst om</text:p>
            <text:p text:style-name="common-al">In verband met de verkeersveiligheid de bestaande laad- en loszone aan de Wilheminastraat op te heffen en in de directe nabijheid, ter hoogte van de huisnummers 14-84 een nieuwe laad- en loszone aan te wijzen en in te richten. Een en ander zoals weergegeven op de bijgevoegde verkeersbesluittekening V19-0514 bladnummer 1. Dat in het belang van de verkeersveiligheid kunnen indien omstandigheden daartoe vragen, aanvullende maatregelen worden getroffen;</text:p>
            <text:p text:style-name="common-al">Achtergrond</text:p>
            <text:p text:style-name="common-al">In overleg met bewoners van het appartementencomplex is besloten de bestaande gelegenheid aan de Wilhelminastraat voor het onmiddellijk laden en lossen van goederen op te heffen. Het achteruit inrijden van deze laad- en loszone is niet verkeersveilig. Dit betekend dat de huidige gelegenheid voor onmiddellijk laden en lossen van goederen in verband met de verkeersveiligheid opgeheven gaat worden, maar dat er wel in de directe nabijheid een gelegenheid voor onmiddellijk laden en lossen van goederen moet worden ingericht. Het aanwijzen van een laad- en loszone gebeurt bij verkeersbesluit. </text:p>
            <text:p text:style-name="common-al">Belangenafweging</text:p>
            <text:p text:style-name="common-al">Dat overeenkomstig paragraaf 6 van het BABW de volgende afwegingen van belangen heeft plaats gevonden;</text:p>
            <text:p text:style-name="common-al">
            <text:span text:style-name="nadrukvet">Algemeen</text:span>
          </text:p>
            <text:list text:style-name="id1-3-2-2-1-15">
              <text:list-item text:style-override="id1-3-2-2-1-15-1">
                <text:number>1.</text:number>
                <text:p text:style-name="al">Het belang van de gemeente Uden, als wegbeheerder van de Wilhelminastraat en wegen in de omgeving, te weten de regulering en handhaving van de verkeerssituatie aldaar;</text:p>
              </text:list-item>
              <text:list-item text:style-override="id1-3-2-2-1-15-2">
                <text:number>2.</text:number>
                <text:p text:style-name="al">De Wilhelminastraat is een gebiedsontsluitingsweg met een maximum snelheid van 50km/uur. De huidige laad- en loszone is gelegen in de bocht;</text:p>
              </text:list-item>
              <text:list-item text:style-override="id1-3-2-2-1-15-3">
                <text:number>3.</text:number>
                <text:p text:style-name="al">De bestaande laad- en loszone is in het verleden vooral gebruikt door het tapijtcentrum voor het laden en lossen van goederen. Het tapijtcentrum heeft de leveranties nu aan de achterzijde van het pand en maakt dus geen gebruik meer van de bestaande laad- en loszone;</text:p>
              </text:list-item>
              <text:list-item text:style-override="id1-3-2-2-1-15-4">
                <text:number>4.</text:number>
                <text:p text:style-name="al">Nu wordt de laad- en loszone vooral gebruikt voor het ophalen en thuisbrengen van minder valide ouderen en regelmatig door Area voor onderhoudswerk aan de appartementen. Het is een appartementencomplex voor ouderen;</text:p>
              </text:list-item>
            </text:list>
            <text:p text:style-name="common-al">
            <text:span text:style-name="nadrukvet">Verkeers</text:span>
            <text:span text:style-name="nadrukvet">on</text:span>
            <text:span text:style-name="nadrukvet">veiligheid</text:span>
          </text:p>
            <text:p text:style-name="common-al">1.Het achteruit inrijden van de zone is niet verkeersveilig. Er moet direct na een bocht op een 50km/uur weg stilgestaan worden om vervolgens achteruit een fietspad te kruisen. Vlak voor het punt waar het fietspad doorkruist moet worden komen fietsers vanuit 2 richtingen samen wat zorgt voor een onoverzichtelijke situatie;</text:p>
            <text:p text:style-name="common-al">
            <text:span text:style-name="nadrukvet">Aanwijzen nieuwe laad- en loszone</text:span>
          </text:p>
            <text:list text:style-name="id1-3-2-2-1-19">
              <text:list-item text:style-override="id1-3-2-2-1-19-1">
                <text:number>1.</text:number>
                <text:p text:style-name="al">Een verkeersveilige laad- en loszone in de directe omgeving is nodig voor met name het ophalen en thuisbrengen van minder valide ouderen, bewoners van het appartementencomplex en regelmatig ook door Area voor onderhoudswerk aan de appartementen;</text:p>
              </text:list-item>
              <text:list-item text:style-override="id1-3-2-2-1-19-2">
                <text:number>2.</text:number>
                <text:p text:style-name="al">Het appartementencomplex is een complex voor ouderen. . Dit betekent dat gelet de leeftijd van de bewoners er een grote behoefte is aan een nabijgelegen gelegenheid voor het onmiddellijk laden en lossen van goederen en in- en uitstappen van personen;</text:p>
              </text:list-item>
              <text:list-item text:style-override="id1-3-2-2-1-19-3">
                <text:number>3.</text:number>
                <text:p text:style-name="al">Dit betekent ook dat de huidige gelegenheid voor het onmiddellijk laden en lossen van goederen in verband met de verkeersveiligheid opgeheven gaat worden, maar dat er wel in de directe nabijheid een gelegenheid voor het onmiddellijk laden en lossen van goederen moet worden ingericht;</text:p>
              </text:list-item>
              <text:list-item text:style-override="id1-3-2-2-1-19-4">
                <text:number>4.</text:number>
                <text:p text:style-name="al">Aan de Wilhelminastraat zijn een 4-tal parkeerplaatsen gelegen in het verlengde van de bestaande gelegenheid voor het onmiddellijk laden en lossen van goederen. Deze parkeerplaatsen zijn gesitueerd voor het appartementencomplex. Onder in het complex is een escaperoom gevestigd in het pand van voormalig tapijtcentrum;</text:p>
              </text:list-item>
              <text:list-item text:style-override="id1-3-2-2-1-19-5">
                <text:number>5.</text:number>
                <text:p text:style-name="al">In goed overleg met de bewoners van het appartementencomplex zijn diverse varianten besproken. Deze varianten zijn ook besproken in de werkgroep verkeer. De variant waarbij de 4 parkeerplaatsen opgeheven worden om daarvoor in de plaats een gelegenheid voor onmiddellijk laden en lossen van goederen in te richten is de meest geschikte en verkeersveilige oplossing;</text:p>
              </text:list-item>
              <text:list-item text:style-override="id1-3-2-2-1-19-6">
                <text:number>6.</text:number>
                <text:p text:style-name="al">Met het opheffen van de bestaande laad- en loszone en het aanwijzen van de nieuwe laad- en loszone in de directe nabijheid worden de belangen gediend tot het verzekeren van de veiligheid op de weg als bedoeld in artikel 2, lid 1, sub a Wegenverkeerswet, het beschermen van weggebruikers en passagiers als bedoeld in artikel 2, lid 1, sub b Wegenverkeerswet en het zoveel mogelijk waarborgen van de vrijheid van het verkeer als bedoeld in artikel 2, lid 1, sub d Wegenverkeerswet. </text:p>
              </text:list-item>
              <text:list-item text:style-override="id1-3-2-2-1-19-7">
                <text:number>7.</text:number>
                <text:p text:style-name="al">De gemeente heeft daarom het belang van de verkeersveiligheid van de aan te wijzen laad- en loszone zwaarder laten wegen dan het laten voortbestaan van de bestaande verkeersonveilige laad- en loszone.</text:p>
              </text:list-item>
            </text:list>
            <text:p text:style-name="common-al">dat overeenkomstig artikel 24 van het Besluit Administratieve Bepalingen inzake het Wegverkeer overleg heeft plaatsgevonden met de politie Oost , die met het voorgenomen verkeersbesluit heeft ingestemd; </text:p>
            <text:p text:style-name="common-al">b e s l u i t</text:p>
            <text:list text:style-name="id1-3-2-2-1-22">
              <text:list-item text:style-override="id1-3-2-2-1-22-1">
                <text:number>1.</text:number>
                <text:p text:style-name="al">Het verkeersbesluit tot het aanwijzen van de laad- en loszone ter hoogte van Wilhelminastraat 14-84;</text:p>
              </text:list-item>
              <text:list-item text:style-override="id1-3-2-2-1-22-2">
                <text:number>2.</text:number>
                <text:p text:style-name="al">Deze maatregel wordt aangegeven door het aanbrengen van verkeerstekens  volgens het Reglement Verkeersregels en Verkeerstekens 1990 (RVV) dat toegepast wordt zoals aangegeven is op tekening V19-0514 bladnummer 1 ; </text:p>
              </text:list-item>
              <text:list-item text:style-override="id1-3-2-2-1-22-3">
                <text:number>3.</text:number>
                <text:p text:style-name="al">Het verkeersbesluit treedt in werking met ingang van de dag, nadat een termijn van zes weken na de dag waarop het besluit is bekend gemaakt, is verstreken, overeenkomstig artikel 27 BABW.</text:p>
              </text:list-item>
            </text:list>
            <text:p text:style-name="common-al">Dit besluit wordt ter openbare kennis aangeboden door middel van publicatie in de Staatscourant d.d. 19-06-2019.</text:p>
            <text:p text:style-name="common-al">Uden, 11 juni 2019 </text:p>
            <text:p text:style-name="common-al">Namens Burgemeester en wethouders van Uden </text:p>
            <text:p text:style-name="common-al">M.Meihuizen</text:p>
            <text:p text:style-name="common-al">teamleider Inrichting afdeling Ruimte</text:p>
            <text:p text:style-name="common-al">
            <text:span text:style-name="nadrukvet">Hoe kunt u bezwaar maken?</text:span>
          </text:p>
            <text:p text:style-name="common-al">U moet uw bezwaren schriftelijk en binnen 6 weken na verzending van dit besluit indienen bij het college van burgemeester en wethouders, postbus 83, 5400 AB Uden. </text:p>
            <text:p text:style-name="common-al">U kunt uw bezwaar ook digitaal indienen door het bezwaarformulier in te vullen op www.uden.nl.</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aanvragen bij de Voorzieningenrechter bij de rechtbank. </text:p>
            <text:p text:style-name="common-al">
            <text:span text:style-name="nadrukvet">Hoe kunt u een voorlopige voorziening aanvragen?</text:span>
          </text:p>
            <text:p text:style-name="common-al">U vraagt een voorlopige voorziening aan via www.rechtspraak.nl of u kunt een ondertekende brief sturen naar de Voorzieningenrechter van de rechtbank Oost-Brabant, postbus 90125 5200 MA</text:p>
            <text:p text:style-name="last-al"> ’s Hertogenbosch. Voor de behandeling moet u griffierechten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9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9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9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den</meta:user-defined>
    <meta:user-defined meta:name="OVERHEID.Gemeente/DC.creator">Ud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den - Laad- en loszone - Wilhelminastraa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00157419</meta:user-defined>
    <meta:user-defined meta:name="DCTERMS.abstract">Het aanwijzen van een laad- en loszone voor het onmiddellijk laden en lossen van goederen en het onmiddellijk in- en uitstappen van personen. </meta:user-defined>
    <meta:user-defined meta:name="OVERHEIDop.verkeersbordcode">E7</meta:user-defined>
    <dc:language>nl</dc:language>
    <meta:user-defined meta:name="OVERHEID.Gemeente/DC.spatial">Uden</meta:user-defined>
    <meta:user-defined meta:name="OVERHEID.EPSG28992/DC.spatial">170654 407503</meta:user-defined>
    <meta:user-defined meta:name="DC.title">Verkeersbesluit aanwijzen laad- en loszone Wilhelminastraat ter hoogte van nrs 14-84</meta:user-defined>
    <meta:user-defined meta:name="OVERHEID.PostcodeHuisnummer/OVERHEIDop.postcodeHuisnummer">5401CH 50</meta:user-defined>
    <meta:user-defined meta:name="OVERHEIDop.straatnaam">Wilhelminastraat</meta:user-defined>
    <meta:user-defined meta:name="OVERHEIDop.woonplaats">Uden</meta:user-defined>
    <meta:user-defined meta:name="DCTERMS.W3CDTF/DCTERMS.available">2019-06-19</meta:user-defined>
    <meta:user-defined meta:name="OVERHEIDop.StcrtID/DC.identifier">stcrt-2019-34094</meta:user-defined>
    <meta:user-defined meta:name="OVERHEIDop.externeBijlage">Verekeersbesluittekening|exb-2019-29091</meta:user-defined>
    <meta:user-defined meta:name="DCTERMS.W3CDTF/OVERHEIDop.jaargang">2019</meta:user-defined>
    <meta:user-defined meta:name="OVERHEIDop.publicationIssue">34094</meta:user-defined>
    <meta:user-defined meta:name="OVERHEIDop.versieInformatie"/>
  </office:meta>
</office:document-meta>
</file>