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HPP algemeen Christinalaan Zwart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verplaatsen van twee algemene gehandicapten parkeerplaatsen van het Gaffelaarplein naar de Catharinalaan te Zwartewaal.</text:p>
            <text:p text:style-name="considerans.al">
            <text:span text:style-name="nadrukvet">Burgemeester en wethouders van Brielle;</text:span>
          </text:p>
            <text:p text:style-name="considerans.al">
            <text:span text:style-name="nadrukondlijn">gelezen:</text:span>
          </text:p>
            <text:p text:style-name="considerans.al">het verzoek van de gemeente Brielle voor de aanleg van twee algemene  gehandicaptenparkeerplaatsen in de nabijheid van Dorpshuis De Gaffelaar: adres Christinalaan 1 in Zwartewaal; </text:p>
            <text:p text:style-name="considerans.al">
            <text:span text:style-name="nadrukondlijn">gelet op:</text:span>
          </text:p>
            <text:p text:style-name="considerans.al">De Wegenverkeerswet 1994, artikel 2, lid 1 sub b, artikel 15, lid 1 en artikel 18, lid 1d</text:p>
            <text:p text:style-name="considerans.al">het Reglement verkeersregels en verkeerstekens 1990</text:p>
            <text:p text:style-name="considerans.al">het Besluit Administratieve Bepalingen inzake het wegverkeer, de artikelen 12 sub a en 21 e.v. </text:p>
            <text:p text:style-name="considerans.al"> de Beleidsnotitie Gehandicaptenparkeerplaatsen gemeente Brielle 2009</text:p>
            <text:p text:style-name="considerans.al">de Algemene wet bestuursrecht </text:p>
            <text:p text:style-name="considerans.al">het mandaatbesluit gemeente Brielle <text:span text:style-name="nadrukondlijn"/></text:p>
            <text:p text:style-name="considerans.al">
            <text:span text:style-name="nadrukondlijn">overwegende dat:</text:span>
          </text:p>
            <text:p text:style-name="considerans.al">de Beleidsnotitie Gehandicaptenparkeerplaatsen gemeente Brielle 2009 regels geeft over de wijze waarop moet worden omgegaan met aanvragen om algemene en kenteken gebonden gehandicaptenparkeerplaatsen; </text:p>
            <text:p text:style-name="considerans.al">In hoofdstuk 2.1 is aangegeven dat algemene gehandicaptenparkeerplaatsen bij openbare voorzieningen worden geplaatst en dat voor de normering van het aantal parkeerplaatsen verwezen wordt naar de parkeernormering van de CROW. een algemene gehandicaptenparkeerplaats kan worden gerealiseerd door het aanbrengen van bord E6 van Bijlage I van het RVV 1990;             <text:span text:style-name="nadrukvet"/></text:p>
            <text:p text:style-name="considerans.al">
            <text:span text:style-name="nadrukvet">Motivering besluit</text:span> <text:span text:style-name="nadrukondlijn"/></text:p>
            <text:p text:style-name="considerans.al">
            <text:span text:style-name="nadrukondlijn">Beoordeling aanvraag </text:span>
          </text:p>
            <text:p text:style-name="considerans.al">Voor deze voorziening is op dit moment 1 algemene gehandicaptenparkeerplaats gesitueerd. Vanwege de verplaatsing van het parkeerterrein de Gaffelaar voor woningbouw, zijn twee andere algemene gehandicaptenparkeerplaatsen opgeheven. Het nieuwe parkeerterrein is op iets verdere afstand van het dorpshuis gelegen dan voorheen, waardoor de loopafstand voor gehandicapten te groot wordt. Er blijven daar wel voldoende parkeerplaatsen over voor bewoners en bezoekers.  <text:span text:style-name="nadrukondlijn"/></text:p>
            <text:p text:style-name="considerans.al">
            <text:span text:style-name="nadrukondlijn">Gehoord</text:span>
            <text:span text:style-name="nadrukcur"/>
          </text:p>
            <text:p text:style-name="considerans.al">
            <text:span text:style-name="nadrukcur">Overeenkomstig artikel 23 van het Besluit administratieve bepalingen inzake het wegverkeer is de eigenaar van de weg gehoord:</text:span>
          </text:p>
            <text:p text:style-name="considerans.al">De weg is in eigendom bij gemeente Brielle. <text:span text:style-name="nadrukcur"/></text:p>
            <text:p text:style-name="considerans.al">
            <text:span text:style-name="nadrukcur">Overeenkomstig artikel 23 van het Besluit administratieve bepalingen inzake het wegverkeer is het openbaar lichaam dat het beheer heeft over de weg gehoord:</text:span>
          </text:p>
            <text:p text:style-name="considerans.al">De weg is in beheer bij de gemeente.</text:p>
            <text:p text:style-name="considerans.al">De beleidsmedewerker verkeer van de afdeling beheer openbare ruimte van de sector grondgebied is akkoord gegaan met de aanleg van de twee algemene gehandicaptenparkeerplaatsen op voornoemde locatie.   <text:span text:style-name="nadrukcur"/></text:p>
            <text:p text:style-name="considerans.al">
            <text:span text:style-name="nadrukcur">Overeenkomstig artikel 24 van het Besluit administratieve bepalingen inzake het wegverkeer is overleg gepleegd met Politie .</text:span>
          </text:p>
            <text:p text:style-name="considerans.al">De politie is d.d. 14 mei 2019 gevraagd om advies. Zij hebben 20 mei 2019 positief gereageerd op de adviesvraag aangaande de aanleg van de algemene gehandicaptenparkeerplaatsen op de voornoemde locatie.   </text:p>
            <text:p text:style-name="considerans.al">Uit het oogpunt van: </text:p>
            <text:p text:style-name="considerans.al">het verzekeren van de veiligheid op de weg;</text:p>
            <text:p text:style-name="considerans.al">het beschermen van de weggebruikers en passagiers;</text:p>
            <text:p text:style-name="considerans.al">is het gewenst nog twee parkeervakken in de nabijheid van de ingang van het dorpshuis aan de Christinalaan zoals zichtbaar op de bijgevoegde tekening aan te wijzen als algemene gehandicaptenparkeerplaatsen door het aanbrengen van bord E6 van Bijlage I van het RVV 1990. </text:p>
            <text:p text:style-name="considerans.al">Gelet op de vorenstaande overwegingen zijn wij van oordeel, dat de in het dictum te noemen verkeersmaatregel behoort te worden genomen. </text:p>
            <text:p text:style-name="considerans.al">Het voornemen om dit besluit te nemen is op d.d.29-5-2019 gepubliceerd en heeft ter inzage gelegen tot en met 12-6-2019. Er zijn geen zienswijzen in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 e s l u i t e n:</text:p>
            <text:p text:style-name="common-al"/>
            <text:list text:style-name="id1-3-2-2-1-3">
              <text:list-item text:style-override="id1-3-2-2-1-3-1">
                <text:number>1.</text:number>
                <text:p text:style-name="al">de twee oude algemene gehandicaptenparkeerplaatsen op het Gaffelaarplein te laten vervallen;</text:p>
                <text:p text:style-name="al">2. daarvoor in de plaats twee parkeerplaatsen aan de Christinalaan in Zwartewaal, door het plaatsen van bord E6 uit de bijlage 1 van het RVV 1990, in te richten als algemene gehandicapten parkeerplaatsen conform bijbehorende situatietekening;</text:p>
              </text:list-item>
            </text:list>
            <text:p text:style-name="last-al"> 3. onderhavig besluit te publiceren indde Staatscourant.</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3 juni 2019</text:span>
          </text:p>
          </text:section>
          <text:section text:name="ondertekening_id1-3-2-3-2">
            <text:p><text:span text:style-name="functie">Burgemeester en wethouders</text:span></text:p>
            <text:p><text:span text:style-name="deze">Namens deze,</text:span></text:p>
            <text:p><text:span text:style-name="ondertekening_naam">
            <text:span text:style-name="voornaam">H.E.C.</text:span>
            <text:span text:style-name="achternaam">Neppelenbroek</text:span>
          </text:span></text:p>
            <text:p><text:span text:style-name="functie">het hoofd van bureau Bestuursondersteuning en –advis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text:p>
          <text:p text:style-name="bezwaarschrift_al">Dit besluit wordt ook bekent gemaakt i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9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9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9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rielle - algemene GHPP  - Christinalaan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Brielle</meta:user-defined>
    <meta:user-defined meta:name="OVERHEID.EPSG28992/DC.spatial">74746 433388</meta:user-defined>
    <meta:user-defined meta:name="DC.title">GHPP algemeen Christinalaan Zwartewaal</meta:user-defined>
    <meta:user-defined meta:name="OVERHEID.PostcodeHuisnummer/OVERHEIDop.postcodeHuisnummer">3238AD 2</meta:user-defined>
    <meta:user-defined meta:name="OVERHEIDop.straatnaam">Christinalaan</meta:user-defined>
    <meta:user-defined meta:name="OVERHEIDop.woonplaats">Zwartewaal</meta:user-defined>
    <meta:user-defined meta:name="DCTERMS.W3CDTF/DCTERMS.available">2019-06-19</meta:user-defined>
    <meta:user-defined meta:name="OVERHEIDop.StcrtID/DC.identifier">stcrt-2019-34091</meta:user-defined>
    <meta:user-defined meta:name="OVERHEIDop.externeBijlage">Verk besl alg GHPP Christinalaan Zwartewaal|exb-2019-29086</meta:user-defined>
    <meta:user-defined meta:name="OVERHEIDop.externeBijlage">tekening alg GHPP Christinalaan Zwartewaal|exb-2019-29087</meta:user-defined>
    <meta:user-defined meta:name="DCTERMS.W3CDTF/OVERHEIDop.jaargang">2019</meta:user-defined>
    <meta:user-defined meta:name="OVERHEIDop.publicationIssue">34091</meta:user-defined>
    <meta:user-defined meta:name="OVERHEIDop.versieInformatie"/>
  </office:meta>
</office:document-meta>
</file>