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aanpassen taxistandplaats uitsluitend elektrische, waterstof en CNG TTO taxi’s, op de Gustav Mahlerlaan 433-45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19-48079 d.d. 14 juni 2019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op het lokaal bestuur in Amsterdam;</text:p>
              </text:list-item>
              <text:list-item text:style-override="id1-3-2-2-1-9-6">
                <text:number>•</text:number>
                <text:p text:style-name="al">de ondermandaatbesluiten van de stadsdelen. </text:p>
              </text:list-item>
              <text:list-item text:style-override="id1-3-2-2-1-9-7">
                <text:number/>
                <text:p text:style-name="al"/>
              </text:list-item>
            </text:list>
            <text:p text:style-name="common-al">
            <text:span text:style-name="nadrukvet">Overwegende </text:span>
            <text:span text:style-name="nadrukvet"/>
            <text:span text:style-name="nadrukvet">dat</text:span>
          </text:p>
            <text:list text:style-name="id1-3-2-2-1-11">
              <text:list-item text:style-override="id1-3-2-2-1-11-1">
                <text:number/>
                <text:p text:style-name="al"/>
              </text:list-item>
              <text:list-item text:style-override="id1-3-2-2-1-11-2">
                <text:number>•</text:number>
                <text:p text:style-name="al">Amsterdam werkt aan de verbetering van de luchtkwaliteit, omdat luchtverontreiniging schadelijk is voor de volksgezondheid. Daarnaast voldoet Amsterdam nog niet overal aan de Europese normen voor de buitenlucht-kwaliteit; dit kan belemmerend werken voor de verdere ruimtelijke ontwikkeling van de stad. </text:p>
              </text:list-item>
              <text:list-item text:style-override="id1-3-2-2-1-11-3">
                <text:number>•</text:number>
                <text:p text:style-name="al">Met het concept Actieplan Schone Lucht, d.d. april 2019 is de basis gelegd voor een koers naar uitstootvrij vervoer in de stad in 2025; de ambitie is zoveel mogelijk verkeersgroepen uitstootvrij te hebben in 2025. Voor alle groepen wordt daarmee duidelijkheid en een handelings-perspectief geboden voor de lange termijn. Om de ambitie te bereiken wordt er gezocht naar een zo breed mogelijke samenwerking voor maatregelen ter verbetering van de luchtkwaliteit.</text:p>
              </text:list-item>
              <text:list-item text:style-override="id1-3-2-2-1-11-4">
                <text:number>•</text:number>
                <text:p text:style-name="al">Dat in het besluit van 17 oktober 2017 ten aanzien van de vraag wat een schone taxi is, is aangesloten bij het convenant “schone taxi’s voor Amsterdam” uit februari 2016 (hierna: convenant 2016) </text:p>
                <text:list text:style-name="id1-3-2-2-1-11-4-3">
                  <text:list-item text:style-override="id1-3-2-2-1-11-4-3-1">
                    <text:number>•</text:number>
                    <text:p text:style-name="al">Tot 1 januari 2021: schoon = uitstootvrij, plug-in hybride voertuigen (met een CO2-uitstoot lager van 50 g/km) en groengas voertuigen. Plug-in hybride dienen op kenteken van de TTO (chauffeur) te staan voor 1 juli 2016.</text:p>
                  </text:list-item>
                  <text:list-item text:style-override="id1-3-2-2-1-11-4-3-2">
                    <text:number>•</text:number>
                    <text:p text:style-name="al">Vanaf 1 januari 2021: schoon = uitstootvrij.</text:p>
                  </text:list-item>
                </text:list>
              </text:list-item>
              <text:list-item text:style-override="id1-3-2-2-1-11-5">
                <text:number>•</text:number>
                <text:p text:style-name="al">Dat in het kader van het Actieplan Schone Lucht, dat op 16 april 2019 door het college van burgemeester en wethouders is vastgesteld en op 2 mei 2019 openbaar is gemaakt er nieuwe maatregelen komen voor een schonere en gezondere lucht. Zo ook maatregelen gericht op de taxibranche. Een onderdeel hiervan is een verdere uitrol van schone taxistandplaatsen.</text:p>
              </text:list-item>
              <text:list-item text:style-override="id1-3-2-2-1-11-6">
                <text:number>•</text:number>
                <text:p text:style-name="al">Op de Gustav Mahlerlaan is voor de percelen 433-455 een taxistandplaats voor 5 taxi’s aangewezen.</text:p>
              </text:list-item>
              <text:list-item text:style-override="id1-3-2-2-1-11-7">
                <text:number>•</text:number>
                <text:p text:style-name="al">Het nu geldende verkeersbesluit voor deze taxistandplaats dient te worden aangepast aan de nieuwe gewenste situatie, door het plaatsen van nieuwe onderborden met de tekst ‘<text:span text:style-name="nadrukcur">uitsluitend </text:span><text:span text:style-name="nadrukcur">voor </text:span><text:span text:style-name="nadrukcur">elektrische, waterstof en CNG TTO-taxi’s</text:span><text:span text:style-name="nadrukcur"> (5x)</text:span>’.</text:p>
              </text:list-item>
              <text:list-item text:style-override="id1-3-2-2-1-11-8">
                <text:number>•</text:number>
                <text:p text:style-name="al">Met het concept Actieplan Schone Lucht, d.d. april 2019 is de basis gelegd voor een koers naar uitstootvrij vervoer. De ambitie is zoveel mogelijk verkeersgroepen uitstootvrij te hebben in 2025.</text:p>
              </text:list-item>
              <text:list-item text:style-override="id1-3-2-2-1-11-9">
                <text:number>•</text:number>
                <text:p text:style-name="al">De gemeente Amsterdam kiest daarbij voor een eenduidig beleid: iedereen die een vervuilend vervoersmiddel in de stad gebruikt, heeft de verantwoordelijkheid om bij te dragen aan gezondere lucht.</text:p>
              </text:list-item>
              <text:list-item text:style-override="id1-3-2-2-1-11-10">
                <text:number>•</text:number>
                <text:p text:style-name="al">In het voortraject is uitvoerig overlegd met de TTO’s. Dit heeft geresulteerd in het convenant “Schone Taxi’s voor Amsterdam”.</text:p>
              </text:list-item>
              <text:list-item text:style-override="id1-3-2-2-1-11-11">
                <text:number>•</text:number>
                <text:p text:style-name="al">Gezien de in dit besluit genoemde motivering weegt het individueel belang van een mogelijk benadeelde taxionderneming niet op tegen het door de invoering van deze regel gediende zwaarwegende algemene belang van een verbetering van de luchtkwaliteit in het belang van de gezondheid van de bewoners en bezoekers van de stad Amsterdam.</text:p>
              </text:list-item>
              <text:list-item text:style-override="id1-3-2-2-1-11-12">
                <text:number>•</text:number>
                <text:p text:style-name="al">Krachtens artikel 2 lid 2 van de Wegenverkeerswet 1994 worden deze maatregelen genomen in het kader van het milieubelang.</text:p>
              </text:list-item>
              <text:list-item text:style-override="id1-3-2-2-1-11-13">
                <text:number>•</text:number>
                <text:p text:style-name="al">Ingevolge artikel 8 Besluit Administratieve Bepalingen inzake het Wegverkeer lid 2 onder d sub 1 (parkeergelegenheid is bedoeld voor de <text:span text:style-name="nadrukcur">groep voertuigen </text:span>= schone TTO taxi’s) en sub 2 (<text:span text:style-name="nadrukcur">doel </text:span>en <text:span text:style-name="nadrukcur">wijze van parkeren</text:span>) kunnen genoemde onderborden worden geplaatst.</text:p>
              </text:list-item>
              <text:list-item text:style-override="id1-3-2-2-1-11-14">
                <text:number>•</text:number>
                <text:p text:style-name="al">Het in artikel 24 van het BABW bedoelde overleg met de vertegenwoordiger van de korpschef van de Nationale politie, regionale eenheid Amsterdam heeft plaatsgevonden en deze akkoord is met dit besluit.</text:p>
              </text:list-item>
              <text:list-item text:style-override="id1-3-2-2-1-11-15">
                <text:number>•</text:number>
                <text:p text:style-name="al">Dat het hierna genoemde weggedeelte onder beheer is van en is gelegen binnen de grenzen van stadsdeel Zuid.</text:p>
              </text:list-item>
            </text:list>
            <text:p text:style-name="common-al"/>
            <text:p text:style-name="common-al"/>
            <text:p text:style-name="common-al"/>
            <text:p text:style-name="common-al"/>
            <text:p text:style-name="tussenkopcur">Besluit</text:p>
            <text:p text:style-name="common-al"/>
            <text:list text:style-name="id1-3-2-2-1-18">
              <text:list-item text:style-override="id1-3-2-2-1-18-1">
                <text:number>1.</text:number>
                <text:p text:style-name="al">Door het verwijderen van verkeersborden conform model <text:span text:style-name="nadrukvet">E5 en</text:span><text:span text:style-name="nadrukvet">tekstonderborden</text:span>  ‘ uitsluitend TTO taxi’s (5x)’ in van Bijlage I van het Reglement Verkeersregels en Verkeerstekens 1990 met de tekstonderborden te trekken de destijds gedane aanwijzing als taxistandplaats:</text:p>
              </text:list-item>
              <text:list-item text:style-override="id1-3-2-2-1-18-2">
                <text:number/>
                <text:p text:style-name="al"/>
              </text:list-item>
              <text:list-item text:style-override="id1-3-2-2-1-18-3">
                <text:number/>
                <text:p text:style-name="al">De <text:span text:style-name="nadrukvet">Gustav Mahlerlaan</text:span>, het speciaal daartoe aangelegde taxistandplaats gelegen voor de percelen 433-455</text:p>
              </text:list-item>
              <text:list-item text:style-override="id1-3-2-2-1-18-4">
                <text:number/>
                <text:p text:style-name="al"/>
              </text:list-item>
              <text:list-item text:style-override="id1-3-2-2-1-18-5">
                <text:number>2.</text:number>
                <text:p text:style-name="al">door het plaatsen van verkeersborden conform model <text:span text:style-name="nadrukvet">E5 </text:span>van Bijlage I van het Reglement verkeersregels en verkeerstekens met de  tekstonderborden ‘uitsluitend voor elektrische, waterstof en CNG TTO-taxi’s (5x)’.</text:p>
              </text:list-item>
              <text:list-item text:style-override="id1-3-2-2-1-18-6">
                <text:number/>
                <text:p text:style-name="al"/>
              </text:list-item>
              <text:list-item text:style-override="id1-3-2-2-1-18-7">
                <text:number/>
                <text:p text:style-name="al">De <text:span text:style-name="nadrukvet">Gustav Mahlerlaan</text:span>, de speciaal daartoe aangelegde taxistandplaats gelegen voor de percelen 433-455. </text:p>
              </text:list-item>
              <text:list-item text:style-override="id1-3-2-2-1-18-8">
                <text:number/>
                <text:p text:style-name="al"/>
              </text:list-item>
              <text:list-item text:style-override="id1-3-2-2-1-18-9">
                <text:number/>
                <text:p text:style-name="al"/>
              </text:list-item>
            </text:list>
            <text:p text:style-name="common-al"/>
            <text:p text:style-name="common-al">Het college van burgemeester en wethouders van Amsterdam, namens hen,</text:p>
            <text:p text:style-name="common-al"/>
            <text:p text:style-name="common-al"/>
            <text:p text:style-name="common-al">Nina Gombert </text:p>
            <text:p text:style-name="common-al"/>
            <text:p text:style-name="common-al">Teammanager Expertisecentrum, Operationele Ondersteuning, Stadswerken</text:p>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passen taxistandplaats uitsluitend elektrische, waterstof en CNG TTO taxi’s, op de Gustav Mahlerlaan 433-455 - Gustav Mahlerlaan 433-4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passen taxistandplaats uitsluitend elektrische, waterstof en CNG TTO taxi’s, op de Gustav Mahlerlaan 433-455</meta:user-defined>
    <meta:user-defined meta:name="OVERHEIDop.verkeersbordcode">E5</meta:user-defined>
    <dc:language>nl</dc:language>
    <meta:user-defined meta:name="OVERHEID.Gemeente/DC.spatial">Amsterdam</meta:user-defined>
    <meta:user-defined meta:name="OVERHEID.EPSG28992/DC.spatial">119949 483316</meta:user-defined>
    <meta:user-defined meta:name="DC.title">Amsterdam, Verkeersbesluit aanpassen taxistandplaats uitsluitend elektrische, waterstof en CNG TTO taxi’s, op de Gustav Mahlerlaan 433-455</meta:user-defined>
    <meta:user-defined meta:name="OVERHEID.PostcodeHuisnummer/OVERHEIDop.postcodeHuisnummer">1082MK 433</meta:user-defined>
    <meta:user-defined meta:name="OVERHEIDop.straatnaam">Gustav Mahlerlaan</meta:user-defined>
    <meta:user-defined meta:name="OVERHEIDop.woonplaats">Amsterdam</meta:user-defined>
    <meta:user-defined meta:name="DCTERMS.W3CDTF/DCTERMS.available">2019-06-18</meta:user-defined>
    <meta:user-defined meta:name="OVERHEIDop.StcrtID/DC.identifier">stcrt-2019-34081</meta:user-defined>
    <meta:user-defined meta:name="DCTERMS.W3CDTF/OVERHEIDop.jaargang">2019</meta:user-defined>
    <meta:user-defined meta:name="OVERHEIDop.publicationIssue">34081</meta:user-defined>
    <meta:user-defined meta:name="OVERHEIDop.versieInformatie"/>
  </office:meta>
</office:document-meta>
</file>