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ale Groenzone en Krachtenveld, 1e partiële herziening (on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raad het bestemmingsplan Centrale Groenzone en Krachtenveld, 1e partiële herziening, met ID nummer NL.IMRO.0050.PH1Krachtenveld-VS01 (ongewijzigd) vastgesteld. </text:p>
            <text:p text:style-name="common-al">Het bestemmingplan voorziet in verruiming van de gebruiksmogelijkheden voor het (bedrijven)terrein Krachtenveld, overeenkomstig de op 14 december 2017 door de raad vastgestelde “Visie kleinschalige bedrijventerreinen Zeewolde”. Het bestemmingsplan maakt realisering van zelfstandige woonfuncties niet mogelijk. Voor dit type initiatieven wordt op basis van maatwerk een aparte afwijkingsprocedure gevolgd.</text:p>
            <text:p text:style-name="common-al">
            <text:span text:style-name="nadrukcur">Ter inzage</text:span>
          </text:p>
            <text:p text:style-name="common-al">Het bestemmingsplan met bijbehorende stukken ligt met ingang van woensdag 23 januari 2019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24 januari 2019 tot en met woensdag 6 maart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7 maart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ale Groenzone en Krachtenveld, 1e partiële herziening (ongewijzigd) vastgesteld, gemeente Zeewolde</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07</meta:user-defined>
    <meta:user-defined meta:name="OVERHEIDop.StcrtID/DC.identifier">stcrt-2019-3407</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PH1Krachtenveld-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CD 42</meta:user-defined>
    <meta:user-defined meta:name="OVERHEIDop.woonplaats">Zeewolde</meta:user-defined>
    <meta:user-defined meta:name="OVERHEIDop.straatnaam">Kracht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Centrale Groenzone en Krachtenveld 1e part herz|exb-2019-2713</meta:user-defined>
    <meta:user-defined meta:name="OVERHEID.EPSG28992/DC.spatial">164325 482554</meta:user-defined>
    <meta:user-defined meta:name="OVERHEIDop.versieInformatie"/>
  </office:meta>
</office:document-meta>
</file>