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omgeving Koninginn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29 mei 2019 een voorbereidingsbesluit heeft genomen.</text:p>
            <text:p text:style-name="common-al"/>
            <text:p text:style-name="common-al">
            <text:span text:style-name="nadrukvet">Inhoud </text:span>
          </text:p>
            <text:p text:style-name="common-al">Met het voorbereidingsbesluit heeft de raad besloten dat alle bouw- en gebruikswijzigingen verboden zijn. Aanvragen om een omgevingsvergunning worden aangehouden.</text:p>
            <text:p text:style-name="common-al"/>
            <text:p text:style-name="common-al">
            <text:span text:style-name="nadrukvet">Gebied voorbereidingsbesluit </text:span>
          </text:p>
            <text:p text:style-name="common-al">Het voorbereidingsbesluit geldt voor de gronden gelegen tussen Koninginneweg, Stationsplein, spoorlijn en (aan weerszijden van de) Kleine Spoorbomen, zoals weergegeven op de bij dit besluit behorende kaart (de verbeelding).</text:p>
            <text:p text:style-name="common-al"/>
            <text:p text:style-name="common-al">
            <text:span text:style-name="nadrukvet">Reden</text:span>
          </text:p>
            <text:p text:style-name="common-al">Op 27 juni 2019 eindigt de aanhoudingstermijn van het voorbereidingsbesluit uit 2018 voor het gebied gelegen tussen het spoor en de Koninginneweg. Dit voorbereidingsbesluit is genomen om te voorkomen dat de locatie op basis van het huidige bestemmingsplan wordt ontwikkeld terwijl het (verkeers)onderzoek naar de mogelijke verkeersafwikkeling in het verlengde van het project Stationsgebied nog afgerond moest worden. De resultaten van het onderzoek zijn betrokken bij het opstellen van het Stedenbouwkundigplan dat op 14 maart jl. in de commissie Ruimtelijke Ordening en Wonen is besproken. Het Stedenbouwkundigplan is op 29 mei door de raad vastgesteld en zal worden vertaald in een nieuw bestemmingsplan. </text:p>
            <text:p text:style-name="common-al">Een voorbereidingsbesluit geldt voor een jaar. Bij de bespreking in de commissie is toegezegd het Stedenbouwkundigplan op een aantal onderdelen aan te passen om die in een volgende commissie (mei) te bespreken. De geplande vaststelling van het Stedenbouwkundigplan in de raadsvergadering van 29 maart is daardoor vervallen. Hierdoor is de periode te kort om tijdig een nieuw bestemmingsplan in procedure te brengen waarbij de aanhoudingstermijn van het voorbereidingsbesluit ‘door loopt’. Het voorbereidingsbesluit zelf kan niet worden verlengd. Om deze reden is besloten een nieuw voorbereidingsbesluit te nemen, waardoor opnieuw een aanhoudingstermijn begint.</text:p>
            <text:p text:style-name="common-al"/>
            <text:p text:style-name="common-al">
            <text:span text:style-name="nadrukvet">Inwerkingtreding en duur</text:span>
          </text:p>
            <text:p text:style-name="common-al">Het voorbereidingsbesluit is op 20 juni 2019 ter inzage gelegd en daarmee in werking getreden. Het voorbereidingsbesluit heeft een werkingsduur van één jaar.</text:p>
            <text:p text:style-name="common-al"/>
            <text:p text:style-name="common-al">
            <text:span text:style-name="nadrukvet">Inzien </text:span>
          </text:p>
            <text:p text:style-name="common-al">Het voorbereidingsbesluit met bijbehorende stukken is op 20 juni 2019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11vb05koninginnewe-va01. </text:p>
            <text:p text:style-name="common-al">Tegen het voorbereidingsbesluit is geen beroep mogelijk. </text:p>
            <text:p text:style-name="common-al">Voor vragen kan contact worden opgenomen met de heer R. Sprik, telefoonnummer 035-629 2586 of via <text:a xlink:href="mailto:r.sprik@hilversum.nl" xlink:type="simple">r.sprik@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0 juni 2019</text:span>
          </text:p>
          </text:section>
          <text:section text:name="ondertekening_id1-3-2-2-2">
            <text:p><text:span text:style-name="functie">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1vb05koninginnewe-va01</meta:user-defined>
    <dc:language>nl</dc:language>
    <meta:user-defined meta:name="OVERHEID.Gemeente/DC.spatial">Hilversum</meta:user-defined>
    <meta:user-defined meta:name="OVERHEID.EPSG28992/DC.spatial">140829 471124</meta:user-defined>
    <meta:user-defined meta:name="OVERHEIDop.Ruimtelijkeplannen/DC.type">Voorbereidingsbesluit</meta:user-defined>
    <meta:user-defined meta:name="DC.title">Bekendmaking voorbereidingsbesluit omgeving Koninginneweg</meta:user-defined>
    <meta:user-defined meta:name="OVERHEID.PostcodeHuisnummer/OVERHEIDop.postcodeHuisnummer">1211AP 135b</meta:user-defined>
    <meta:user-defined meta:name="OVERHEIDop.straatnaam">Koninginne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34060</meta:user-defined>
    <meta:user-defined meta:name="OVERHEIDop.StcrtID/DC.identifier">stcrt-2019-34060</meta:user-defined>
    <meta:user-defined meta:name="OVERHEIDop.versieInformatie"/>
  </office:meta>
</office:document-meta>
</file>