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op kenteken Reede in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83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Reede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H.J. Vermeulen voor de aanleg van een kenteken gebonden gehandicaptenparkeerplaats in de nabijheid van de woning: adres Reede 145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text:p>
            <text:p text:style-name="considerans.al">heeft verzocht om een kenteken gebonden gehandicaptenparkeerplaats nabij de woning aan de Reede te Brielle;</text:p>
            <text:p text:style-name="considerans.al">is in het bezit van een gehandicaptenparkeerkaart voor bestuurder:</text:p>
            <text:p text:style-name="considerans.al">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26-4-2019 gevraagd advies te geven. De politie heeft d.d. 30-4-2019  positief geadviseerd voor de aanleg van de kenteken gebonden gehandicaptenparkeerplaatsen op de voornoemde locatie. </text:p>
            <text:p text:style-name="considerans.al">Uit het oogpunt van: </text:p>
            <text:p text:style-name="considerans.al">het verzekeren van de veiligheid op de weg;het beschermen van de weggebruikers en passagiers;</text:p>
            <text:p text:style-name="considerans.al">is het gewenst een parkeervak in de nabijheid van de woning aan de Reed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56 – STN - 4)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wordt op d.d. 22 mei 2019 gepubliceerd en heeft ter inzage gelegen tot en met 5 juni 2019.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common-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56-STN-4) van het aan verzoeker in eigendom toebehorende motorvoertuig, een bestaande parkeerplaats aan de Reede in Brielle in te richten als kenteken gebonden gehandicaptenparkeerplaats conform bijbehorende tekeningen;</text:p>
              </text:list-item>
            </text:list>
            <text:p text:style-name="common-al"/>
            <text:p text:style-name="last-al">2. onderhavig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3 juni 2019</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H.E.C.</text:span>
            <text:span text:style-name="achternaam">Neppelenbroek</text:span>
          </text:span></text:p>
            <text:p><text:span text:style-name="functie">het hoofd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rielle - kenteken gebonden GHPP  - Reede 14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832</meta:user-defined>
    <meta:user-defined meta:name="OVERHEIDop.verkeersbordcode">E6</meta:user-defined>
    <dc:language>nl</dc:language>
    <meta:user-defined meta:name="OVERHEID.Gemeente/DC.spatial">Brielle</meta:user-defined>
    <meta:user-defined meta:name="OVERHEID.EPSG28992/DC.spatial">70688 434582</meta:user-defined>
    <meta:user-defined meta:name="DC.title">GHPP op kenteken Reede in Brielle</meta:user-defined>
    <meta:user-defined meta:name="OVERHEID.PostcodeHuisnummer/OVERHEIDop.postcodeHuisnummer">3232CT 145</meta:user-defined>
    <meta:user-defined meta:name="OVERHEIDop.straatnaam">Reede</meta:user-defined>
    <meta:user-defined meta:name="OVERHEIDop.woonplaats">Brielle</meta:user-defined>
    <meta:user-defined meta:name="DCTERMS.W3CDTF/DCTERMS.available">2019-06-19</meta:user-defined>
    <meta:user-defined meta:name="OVERHEIDop.StcrtID/DC.identifier">stcrt-2019-34056</meta:user-defined>
    <meta:user-defined meta:name="OVERHEIDop.externeBijlage">verk besl GHPP kenteken Reede 145 Brielle|exb-2019-29061</meta:user-defined>
    <meta:user-defined meta:name="DCTERMS.W3CDTF/OVERHEIDop.jaargang">2019</meta:user-defined>
    <meta:user-defined meta:name="OVERHEIDop.publicationIssue">34056</meta:user-defined>
    <meta:user-defined meta:name="OVERHEIDop.versieInformatie"/>
  </office:meta>
</office:document-meta>
</file>