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procedure kennisgeving beschikking, Waterschap Rivierenland, Sleeu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een aanvraag voor een vergunning ingevolge de Wet algemene bepalingen omgevingsrecht ontvangen van Waterschap Rivierenland. De aanvraag betreft het gebruiken van gronden of bouwwerken in strijd met een bestemmingsplan om de realisatie van een Energiefabriek mogelijk te maken, voor de inrichting, gelegen aan Robijnsweg 15 te Sleeuwijk, kadastraal bekend, gemeente Werkendam, sectie R, nummer(s) 472.</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25 juni 2019 tot en met 05 augustus 2019 ter inzage bij de gemeente Altena. Voor locatie, tijdstippen en dagen waarop u de stukken in kunt zien, verwijzen wij naar de website van de gemeente. Het besluit is ook geplaatst op <text:a xlink:href="http://www.ruimtelijkeplannen.nl/" xlink:type="simple">www.ruimtelijkeplannen.nl</text:a> onder nummer NL.IMRO.9930.omg1959Robijnswg15-va01. Tevens wordt hiervan een kennisgeving in de Staatscourant geplaatst. Voor vragen of opmerkingen kunt u contact opnemen met de heer S. Pullen, telefoon (013) 206 04 51. Vanaf het moment van terinzagelegging is de beschikking te bekijken op de internetsite '<text:a xlink:href="http://www.brabant.nl/" xlink:type="simple">www.brabant.nl</text:a>'.</text:p>
            <text:p text:style-name="common-al">Tegen de beschikking kan tot en met 05 augustus 2019 beroep worden ingesteld door de belanghebbenden die:</text:p>
            <text:list text:style-name="id1-3-2-1-1-5">
              <text:list-item text:style-override="id1-3-2-1-1-5-1">
                <text:number>•</text:number>
                <text:p text:style-name="al">zienswijzen naar voren hebben gebracht over de ontwerpbeschikkingen;</text:p>
              </text:list-item>
              <text:list-item text:style-override="id1-3-2-1-1-5-2">
                <text:number>•</text:number>
                <text:p text:style-name="al">het oneens zijn met de wijzigingen die in de beschikking ten opzichte van de ontwerpbeschikkingen zijn aangebracht;</text:p>
              </text:list-item>
              <text:list-item text:style-override="id1-3-2-1-1-5-3">
                <text:number>•</text:number>
                <text:p text:style-name="al">redelijkerwijs niet kan worden verweten geen zienswijzen naar voren te hebben gebracht over de ontwerpbeschikkingen.</text:p>
              </text:list-item>
            </text:list>
            <text:p text:style-name="common-al">Het beroepschrift moet uw naam en adres bevatten, duidelijk maken tegen welk besluit u beroep instelt en gemotiveerd worden, ondertekend te zijn en voorzien zijn van een datum. Het beroepschrift moet worden gericht aan de voorzieningenrechter v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Aan deze procedure is het kenmerk 18091283 gekoppeld. U dient bij correspondentie dit kenmerk te vermelden.</text:p>
            <text:p text:style-name="last-al">Tilburg,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4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4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4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Provincie/DC.creator">Noord-Brabant</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dc:language>nl</dc:language>
    <meta:user-defined meta:name="OVERHEIDop.Vergunningen/DC.type">omgevingsvergunning met planafwijking</meta:user-defined>
    <meta:user-defined meta:name="OVERHEID.EPSG28992/DC.spatial">123544 425428</meta:user-defined>
    <meta:user-defined meta:name="DC.title">WABO uitgebreide procedure kennisgeving beschikking, Waterschap Rivierenland, Sleeuwijk</meta:user-defined>
    <meta:user-defined meta:name="OVERHEID.PostcodeHuisnummer/OVERHEIDop.postcodeHuisnummer">4254LB 15</meta:user-defined>
    <meta:user-defined meta:name="OVERHEIDop.straatnaam">Robijnsweg</meta:user-defined>
    <meta:user-defined meta:name="OVERHEIDop.woonplaats">Sleeuwijk</meta:user-defined>
    <meta:user-defined meta:name="DCTERMS.W3CDTF/DCTERMS.available">2019-06-20</meta:user-defined>
    <meta:user-defined meta:name="DCTERMS.W3CDTF/OVERHEIDop.jaargang">2019</meta:user-defined>
    <meta:user-defined meta:name="OVERHEIDop.publicationIssue">34040</meta:user-defined>
    <meta:user-defined meta:name="OVERHEIDop.StcrtID/DC.identifier">stcrt-2019-34040</meta:user-defined>
    <meta:user-defined meta:name="OVERHEIDop.versieInformatie"/>
  </office:meta>
</office:document-meta>
</file>