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STREEK, PARTIELE HERZIENING ACHTER OUDE RIJKSWEG 6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5 januari 2019 met toepassing van artikel 3.8 Wet ruimtelijke ordening het bestemmingsplan ongewijzigd  heeft vastgesteld. Het plan voorziet in het oprichten van een woning op een open plek op het perceel achter Oude Rijksweg 621 te Rouveen.</text:p>
            <text:p text:style-name="common-al">Het vastgestelde bestemmingsplan ligt voor een ieder ter inzage vanaf woensdag 23 januari 2019 voor de duur van 6 weken bij de publieksbalie Fysieke Leefomgeving,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web-roo/roo/bestemmingsplannen_p?planidn=NL.IMRO.0180.2102018005-VS01" xlink:type="simple">http://www.ruimtelijkeplannen.nl/web-roo/roo/bestemmingsplannen_p?planidn=NL.IMRO.0180.2102018005-VS01</text:a>. De digitale bestanden zijn beschikbaar op: <text:a xlink:href="http://roplannen.gemeentedocumenten.nl/staphorstplannen/NL.IMRO.0180.2102018005-" xlink:type="simple">http://roplannen.gemeentedocumenten.nl/staphorstplannen/NL.IMRO.0180.2102018005-</text:a>.</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STREEK, PARTIELE HERZIENING ACHTER OUDE RIJKSWEG 621</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404</meta:user-defined>
    <meta:user-defined meta:name="OVERHEIDop.StcrtID/DC.identifier">stcrt-2019-3404</meta:user-defined>
    <meta:user-defined meta:name="OVERHEID.TaxonomieBeleidsagenda/OVERHEID.category">Ruimte en infrastructuur | Organisatie en beleid</meta:user-defined>
    <meta:user-defined meta:name="OVERHEIDop.Ruimtelijkplan/OVERHEIDop.bekendmakingBetreffendePlan">NL.IMRO.0180.2102018005-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GN 621</meta:user-defined>
    <meta:user-defined meta:name="OVERHEIDop.woonplaats">Rouve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839 513011</meta:user-defined>
    <meta:user-defined meta:name="OVERHEIDop.versieInformatie"/>
  </office:meta>
</office:document-meta>
</file>