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BritNed voor verdeling van congestie-inkomsten die afkomstig zijn van de capaciteitstoewijzing op de langere termijn, Autoriteit Consument en Markt</text:h>
      <text:h text:style-name="ifm_p_font.bold_mt.7.4mm_page.keep-with-next_ifm" text:outline-level="4">Zaaknummer ACM/18/033282</text:h>
      <text:p text:style-name="ifm_p_mt.4.23mm_indent.-7mm_mleft.7mm_ifm">1.<text:tab/>Op 15 juni 2018 heeft BritNed Development Limited de Autoriteit Consument en Markt (hierna: ACM) verzocht om goedkeuring van het voorstel voor het verdelen van congestie-inkomsten die afkomstig zijn van de capaciteitstoewijzing op de langere termijn. Op 18 maart 2019 heeft de ACM een gewijzigde versie van het verzoek ontvangen.</text:p>
      <text:p text:style-name="ifm_p_indent.-7mm_mleft.7mm_ifm">2.<text:tab/>Op grond van artikel 57 van Verordening 2016/1719 (FCA Verordening) en artikel 2, tweede lid, van het Besluit uitvoering van Europese verordeningen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13 juni 2019. Het besluit treedt in werking op 14 juni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036</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036</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BritNed voor verdeling van congestie-inkomsten die afkomstig zijn van de capaciteitstoewijzing op de langere termijn,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3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BritNed voor verdeling van congestie-inkomsten die afkomstig zijn van de capaciteitstoewijzing op de langere termijn, Autoriteit Consument en Markt</meta:user-defined>
    <meta:user-defined meta:name="DCTERMS.W3CDTF/DCTERMS.available">2019-06-17</meta:user-defined>
  </office:meta>
</office:document-meta>
</file>