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35</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TenneT voor verdeling van congestie-inkomsten die afkomstig zijn van de capaciteitstoewijzing op de langere termijn, Autoriteit Consument en Markt</text:h>
      <text:h text:style-name="ifm_p_font.bold_mt.7.4mm_page.keep-with-next_ifm" text:outline-level="4">Zaaknummer ACM/18/032644</text:h>
      <text:p text:style-name="ifm_p_mt.4.23mm_indent.-7mm_mleft.7mm_ifm">1.<text:tab/>Op 14 juni 2018 heeft TenneT TSO B.V. de Autoriteit Consument en Markt (hierna: ACM) verzocht om goedkeuring van het voorstel voor het verdelen van congestie-inkomsten die afkomstig zijn van de capaciteitstoewijzing op de langere termijn. Op 19 maart 2019 heeft de ACM een gewijzigde versie van het verzoek ontvangen.</text:p>
      <text:p text:style-name="ifm_p_indent.-7mm_mleft.7mm_ifm">2.<text:tab/>Op grond van artikel 57 van Verordening 2016/1719 (FCA Verordening) en artikel 2, tweede lid, van het Besluit uitvoering van Europese verordeningen beslist de ACM over de goedkeuring.</text:p>
      <text:p text:style-name="ifm_p_indent.-7mm_mleft.7mm_ifm">3.<text:tab/>Het voorstel en de daarop betrekking hebbende stukken hebben ter inzage gelegen. Belanghebbenden hebben de mogelijkheid gehad om hun zienswijzen naar voren te brengen. De ACM heeft hierop geen schriftelijke zienswijzen ontvangen.</text:p>
      <text:p text:style-name="ifm_p_indent.-7mm_mleft.7mm_ifm">4.<text:tab/>De ACM heeft het voorstel goedgekeurd op 13 juni 2019. Het besluit treedt in werking op 14 juni 2019.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ndent.0mm_mleft.7mm_ifm"><text:span text:style-name="ifm_span_font.bold_ifm">Autoriteit Consument en Markt</text:span></text:p>
      <text:p text:style-name="ifm_p_indent.0mm_mleft.7mm_ifm"><text:span text:style-name="ifm_span_font.bold_ifm">Postbus 16326</text:span></text:p>
      <text:p text:style-name="ifm_p_indent.0mm_mleft.7mm_ifm"><text:span text:style-name="ifm_span_font.bold_ifm">2500 BH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035</text:span><text:tab/>17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035</text:span><text:tab/>17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vaststelling van het besluit tot goedkeuring van het voorstel van TenneT voor verdeling van congestie-inkomsten die afkomstig zijn van de capaciteitstoewijzing op de langere termijn, Autoriteit Consument en Markt</dc:title>
    <meta:user-defined meta:name="OVERHEIDop.Staatscourant/DC.type">Overig</meta:user-defined>
    <meta:user-defined meta:name="OVERHEID.ZelfstandigBestuursorgaan/DC.creator">Autoriteit Consument en Mark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40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035</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vaststelling van het besluit tot goedkeuring van het voorstel van TenneT voor verdeling van congestie-inkomsten die afkomstig zijn van de capaciteitstoewijzing op de langere termijn, Autoriteit Consument en Markt</meta:user-defined>
    <meta:user-defined meta:name="DCTERMS.W3CDTF/DCTERMS.available">2019-06-17</meta:user-defined>
  </office:meta>
</office:document-meta>
</file>