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ass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717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Bassin een erftoegangsweg is binnen de gemeente Maastricht;</text:p>
            <text:p text:style-name="considerans.al">dat er nabij Bassin, ter hoogte van de Sint Teunisgang 66A, een individuele gehandicaptenparkeerplaats is aangewezen;</text:p>
            <text:p text:style-name="considerans.al">dat de aanvrager van de individuele gehandicaptenparkeerplaats is komen te overlijden;</text:p>
            <text:p text:style-name="considerans.al">dat de individuele gehandicaptenparkeerplaats daarom niet meer als dusdanig wordt gebruikt;</text:p>
            <text:p text:style-name="considerans.al">dat het wenselijk is om deze parkeerplaats voor algemeen gebruik beschikbaar te maken;</text:p>
            <text:p text:style-name="considerans.al">dat daarom de individuele gehandicaptenparkeerplaats wordt opgeheven;</text:p>
            <text:p text:style-name="considerans.al">dat deze maatregel genomen in verband met de instandhouding van de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het Bassin in hun besluit van 15 februari 2017, Ruimte / Mobiliteit  / 2017-05405;</text:p>
              </text:list-item>
              <text:list-item text:style-override="id1-3-2-2-1-2-2">
                <text:number>2.</text:number>
                <text:p text:style-name="al">door het verwijderen van het bord E6 van Bijlage I van het RVV 1990 en onderbord als bedoeld in artikel 8 van het BABW, de individuele gehandicaptenparkeerplaats aan het Bassin, ter hoogte van Sint Teunisgang 66A, op te heffen;</text:p>
              </text:list-item>
              <text:list-item text:style-override="id1-3-2-2-1-2-3">
                <text:number>3.</text:number>
                <text:p text:style-name="al">door het in stand houden van het bord E6 van Bijlage I van het RVV 1990 het eerste parkeervak aan het Bassin vanaf de Maasboulevard aan te wijzen als algemene gehandicaptenparkeerplaats aan het Bassin.</text:p>
              </text:list-item>
              <text:list-item text:style-override="id1-3-2-2-1-2-4">
                <text:number>4.</text:number>
                <text:p text:style-name="al">door het in stand houden van de borden G7(zone) van Bijlage I van het RVV 1990 en onderborden met de tekst “Motorvoertuigen toegestaan t.b.v. laden en lossen van 6.00 h tot 11.00h. Fietsen toegestaan. Brom en snorfietsen verboden” het noordelijke deel van het Bassin aan te wijzen als voetgangerszone waar laden en lossen (binnen het tijdsvenster) en fietsen is toegestaan.</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2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0 juni 2019 tot en met 1 augustus 2019, waarvan mededeling is gedaan in de Staatscourant van 20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Verkeersbesluit ten aanzien van het opheffen van een individuele gehandicaptenparkeerplaats - Bass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7176</meta:user-defined>
    <meta:user-defined meta:name="OVERHEIDop.verkeersbordcode">E6</meta:user-defined>
    <dc:language>nl</dc:language>
    <meta:user-defined meta:name="OVERHEID.Gemeente/DC.spatial">Maastricht</meta:user-defined>
    <meta:user-defined meta:name="OVERHEID.EPSG28992/DC.spatial">176502 318433</meta:user-defined>
    <meta:user-defined meta:name="DC.title">Verkeersmaatregel Bassin</meta:user-defined>
    <meta:user-defined meta:name="OVERHEID.PostcodeHuisnummer/OVERHEIDop.postcodeHuisnummer">6211AL 184</meta:user-defined>
    <meta:user-defined meta:name="OVERHEIDop.straatnaam">Bassin</meta:user-defined>
    <meta:user-defined meta:name="OVERHEIDop.woonplaats">Maastricht</meta:user-defined>
    <meta:user-defined meta:name="DCTERMS.W3CDTF/DCTERMS.available">2019-06-20</meta:user-defined>
    <meta:user-defined meta:name="OVERHEIDop.StcrtID/DC.identifier">stcrt-2019-34014</meta:user-defined>
    <meta:user-defined meta:name="DCTERMS.W3CDTF/OVERHEIDop.jaargang">2019</meta:user-defined>
    <meta:user-defined meta:name="OVERHEIDop.publicationIssue">34014</meta:user-defined>
    <meta:user-defined meta:name="OVERHEIDop.versieInformatie"/>
  </office:meta>
</office:document-meta>
</file>