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 Sterreschans II, Mol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 wijzigingsplan De Sterreschans II, Molenhoek en de hierbij behorende stukken per 20 juni 2019 voor eenieder gedurende zes weken op het gemeentehuis ter inzage ligt. De stukken zijn ook digitaal te bekijken op www.ruimtelijkeplannen.nl. Het planidentificatienummer is NL.IMRO.0944.DESTERRESCHANSII-ON01. </text:p>
            <text:p text:style-name="common-al"/>
            <text:p text:style-name="common-al">Het plangebied is gelegen aan De Sterreschans in Molenhoek, kadastraal bekend MOO 00 sectie A nummer 7063 (gedeeltelijk). Het plan betreft de wijziging van de stedebouwkundige opzet van het plan, gebruikmakend van de wijzigingsbevoegdheid in het onderliggende bestemmingsplan Mook en Molenhoek, door de gemeenteraad vastgesteld op 7 juli 2013. De stedebouwkundige opzet wordt zodanig gewijzigd dat er elf aaneengebouwde woningen mogelijk zijn, verdeeld over drie bouwblokken in rij gestaffeld, in plaats van de huidige zes woningen die zijn toegestaan in de bouwtypes twee-aaneen en vrijstaand. De overige bestemmingsplanbepalingen blijven ongewijzigd.</text:p>
            <text:p text:style-name="common-al"/>
            <text:p text:style-name="common-al">Er wordt geen exploitatieplan vastgesteld. Het kostenverhaal is anderszins verzekerd, middels een anterieure overeenkomst tussen de initiatiefnemer en de gemeente, gesloten op 29 mei 2019, als bedoeld in art. 6.24 Wro. Over de overeenkomst kunnen geen zienswijzen worden ingediend en er staat geen bezwaar en beroep tegen open.</text:p>
            <text:p text:style-name="common-al"/>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11 of via e-mail gemeente@mookenmiddelaa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ook en Middel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DESTERRESCHANSII-ON01</meta:user-defined>
    <dc:language>nl</dc:language>
    <meta:user-defined meta:name="OVERHEID.Gemeente/DC.spatial">Mook en Middelaar</meta:user-defined>
    <meta:user-defined meta:name="OVERHEID.EPSG28992/DC.spatial">188370 419408</meta:user-defined>
    <meta:user-defined meta:name="OVERHEIDop.Ruimtelijkeplannen/DC.type">Wijzigings- of uitwerkingsplan</meta:user-defined>
    <meta:user-defined meta:name="DC.title">Ontwerp wijzigingsplan De Sterreschans II, Molenhoek</meta:user-defined>
    <meta:user-defined meta:name="OVERHEID.PostcodeHuisnummer/OVERHEIDop.postcodeHuisnummer">6584</meta:user-defined>
    <meta:user-defined meta:name="OVERHEIDop.straatnaam">De Sterreschans</meta:user-defined>
    <meta:user-defined meta:name="OVERHEIDop.woonplaats">Molenhoek</meta:user-defined>
    <meta:user-defined meta:name="DCTERMS.W3CDTF/DCTERMS.available">2019-06-18</meta:user-defined>
    <meta:user-defined meta:name="DCTERMS.W3CDTF/OVERHEIDop.jaargang">2019</meta:user-defined>
    <meta:user-defined meta:name="OVERHEIDop.publicationIssue">34011</meta:user-defined>
    <meta:user-defined meta:name="OVERHEIDop.StcrtID/DC.identifier">stcrt-2019-34011</meta:user-defined>
    <meta:user-defined meta:name="OVERHEIDop.versieInformatie"/>
  </office:meta>
</office:document-meta>
</file>