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uitgebreide procedure: Anna van Burenlaan 8 te Santpoort-Zuid, oprichten woning</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omgevingsvergunningen hebben verleend voor:</text:p>
            <text:p text:style-name="common-al">
            <text:span text:style-name="nadrukvet">Santpoort-Zuid</text:span>
          </text:p>
            <text:p text:style-name="common-al">Anna van Burenlaan 8, oprichten woning (21/12/2018) 31335-2017</text:p>
            <text:p text:style-name="common-al">De omgevingsvergunning, de verklaring van geen bedenkingen en de bijhorende stukken liggen met ingang van 4 januari 2019 gedurende zes weken ter inzage bij de afdeling Publiekszaken. Tevens  is het besluit in te zien op <text:a xlink:href="http://www.ruimtelijkeplannen.nl" xlink:type="simple">www.ruimtelijkeplannen.nl</text:a> onder NL.IMRO.0453.OM0033ANNAVANBURE1-R001.</text:p>
            <text:p text:style-name="last-al">Belanghebbenden die een zienswijze hebben ingediend tegen de ontwerp omgevingsvergunning, en belanghebbenden die kunnen aantonen dat zij daar redelijkerwijs niet toe in staat zijn geweest, kunnen tegen dit besluit binnen een termijn van zes weken met ingang van de dag na die waarop het besluit ter inzage is gelegd een gemotiveerd beroepschrift indienen bij de rechtbank Noord-Holland, locatie Haarlem, sector Bestuursrecht, Postbus 1621, 2003 BR Haarlem. Tevens kunnen zij de voorzieningenrechter van de rechtbank Noord-Holland verzoeken een voorlopige voorziening te treffen indien onverwijlde spoed, gelet op de betrokken belangen, dat vereist. Voorwaarde is wel dat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uitgebreide procedure: Anna van Burenlaan 8 te Santpoort-Zuid, oprichten woning</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340</meta:user-defined>
    <meta:user-defined meta:name="OVERHEIDop.StcrtID/DC.identifier">stcrt-2019-340</meta:user-defined>
    <meta:user-defined meta:name="OVERHEID.TaxonomieBeleidsagenda/OVERHEID.category">Huisvesting | Organisatie en beleid</meta:user-defined>
    <meta:user-defined meta:name="OVERHEIDop.referentienummer">31335-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L 8</meta:user-defined>
    <meta:user-defined meta:name="OVERHEIDop.woonplaats">Santpoort-Zuid</meta:user-defined>
    <meta:user-defined meta:name="OVERHEIDop.straatnaam">Anna van Bur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373 492908</meta:user-defined>
    <meta:user-defined meta:name="OVERHEIDop.versieInformatie"/>
  </office:meta>
</office:document-meta>
</file>