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uinstraat 13 Wellerlooi</text:p>
            <text:p text:style-name="common-al">Bekendmaking</text:p>
            <text:p text:style-name="common-al">Burgemeester en wethouders van de gemeente Bergen L hebben een omgevingsvergunning verleend voor het uitbreiden van een tuinbouwbedrijf aan de Tuinstraat 13 te 5856 CG Wellerlooi . Aanleiding is de aanvraag omgevingsvergunning voor vergroting van dit bedrijf. </text:p>
            <text:p text:style-name="common-al">Deze bekendmaking is ter voldoening van het bepaalde in artikel 3.10 van de Wet algemene bepalingen omgevingsrecht (Wabo) en afdeling 3.4 van de Algemene wet bestuursrecht (Awb). Burgemeester en wethouders hebben de vergunning op 27 mei 2019 verleend met toepassing van artikel 2.12, eerste lid, onder a, onder 3° Wabo. Het IDN van deze vergunning is NL.IMRO.0893.OV18004TU13TUI-VA01 .</text:p>
            <text:p text:style-name="common-al">Ter inzage</text:p>
            <text:p text:style-name="common-al">Het besluit en bijbehorende stukken liggen voor belanghebbenden van 20 juni 2019  tot en met 31 juli 2019  ter inzage in het gemeentehuis, Raadhuisstraat 2 in Nieuw Bergen. U kunt de stukken zonder afspraak inzien tijdens de openingstijden van het Klant Contact Centrum. U kunt de stukken ook inzien op www.bergen.nl en op www.ruimtelijkeplannen.nl.</text:p>
            <text:p text:style-name="common-al">Beroepschrift</text:p>
            <text:p text:style-name="common-al">Op basis van de Awb kunnen belanghebbenden tot en met 31 juli 2019 een beroepschrift indienen. In het ondertekende beroepschrift staat ten 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last-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en (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OV18004TU13TUI-VA01</meta:user-defined>
    <dc:language>nl</dc:language>
    <meta:user-defined meta:name="OVERHEID.Gemeente/DC.spatial">Bergen (L)</meta:user-defined>
    <meta:user-defined meta:name="OVERHEIDop.Ruimtelijkeplannen/DC.type">Omgevingsvergunning</meta:user-defined>
    <meta:user-defined meta:name="DC.title">Omgevingsvergunning</meta:user-defined>
    <meta:user-defined meta:name="DCTERMS.W3CDTF/DCTERMS.available">2019-06-19</meta:user-defined>
    <meta:user-defined meta:name="DCTERMS.W3CDTF/OVERHEIDop.jaargang">2019</meta:user-defined>
    <meta:user-defined meta:name="OVERHEIDop.publicationIssue">33996</meta:user-defined>
    <meta:user-defined meta:name="OVERHEIDop.StcrtID/DC.identifier">stcrt-2019-33996</meta:user-defined>
    <meta:user-defined meta:name="OVERHEIDop.versieInformatie"/>
  </office:meta>
</office:document-meta>
</file>