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30 KM/UUR OP DE HOLTLANT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9999/152707</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Overwegingen ten aanzien van het besluit</text:span>
          </text:p>
            <text:p text:style-name="considerans.al">- dat in 2009 door het college en de gemeenteraad een beleidsplan is vastgesteld met betrekking tot de verkeersafwikkeling in Leiderdorp, het Integraal Verkeer- en Vervoersplan (IVVP);</text:p>
            <text:p text:style-name="considerans.al">- dat er als bijlage in het IVVP een atlas wegcategorisering is vastgesteld waarin Holtlant staat aangegeven als erftoegangsweg;</text:p>
            <text:p text:style-name="considerans.al">- dat met dit beleidsplan ook uitvoering wordt gegeven aan het landelijk vastgestelde beleidsplan ter verbetering van de verkeersveiligheid, te weten Duurzaam Veilig;</text:p>
            <text:p text:style-name="considerans.al">- dat bijna alle woonstraten in de gemeente Leiderdorp zijn aangewezen als erftoegangsweg of woonerf;</text:p>
            <text:p text:style-name="considerans.al"> - dat de gemeente Leiderdorp geen nieuwe woonerven aanlegt, maar erftoegangswegen;</text:p>
            <text:p text:style-name="considerans.al">- dat de Holtlant een doodlopende weg is, waarlangs een beperkt aantal woningen is gelegen;</text:p>
            <text:p text:style-name="considerans.al">- dat hierdoor verwacht mag worden dat alle verkeer in deze straat hier ook een herkomst of bestemming heeft en geen doorgaand verkeer is;</text:p>
            <text:p text:style-name="considerans.al">- dat conform het programma Duurzaam Veilig in woonstraten een maximum snelheid geldt voor gemotoriseerd verkeer van 30 km/uur;</text:p>
            <text:p text:style-name="considerans.al">- dat op een erftoegangsweg alle bestuurders gebruik maken van dezelfde rijbaan;</text:p>
            <text:p text:style-name="considerans.al">- dat voor voetgangers deels een trottoir aanwezig is met inritten naar garages bij de woningen;</text:p>
            <text:p text:style-name="considerans.al">- dat de huidige inrichting extra (snelheid remmende) maatregelen niet nodig maakt aangezien de inrichting al voldoet aan de richtlijnen CROW passend bij een erftoegangsweg;</text:p>
            <text:p text:style-name="considerans.al">- dat de bovenvermelde maatregelen worden genomen op basis van artikel 2 van de Wegenverkeerswet (WVW) 1994 om de veiligheid op de weg te verzekeren en om weggebruikers en passagiers te beschermen;</text:p>
            <text:p text:style-name="considerans.al">- dat de genoemde weg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eenheid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30 km/uur op de Holtlant, zoals weergegeven op de bijgevoegde situatietekening;</text:p>
            <text:p text:style-name="common-al">2. Deze verkeersmaatregel kenbaar te maken aan de weggebruiker door middel van het plaatsen van de RVV borden A01-30zb (Begin zone maximum snelheid 30 km/h) en A02-30ze (Einde zone maximum snelheid 30 km/h) kruising Simon Smitweg;</text:p>
            <text:p text:style-name="last-al">3. Dit besluit bij eerste mogelijkheid op de gebruikelijke wijze te publiceren in de Staatscourant e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3 jun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ng. W.</text:span>
            <text:span text:style-name="achternaam">van der 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Leiderdorp - Verkeersbesluit voor het instellen van 30 km/uur - Holtlant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dc:language>nl</dc:language>
    <meta:user-defined meta:name="OVERHEID.Gemeente/DC.spatial">Leiderdorp</meta:user-defined>
    <meta:user-defined meta:name="OVERHEID.EPSG28992/DC.spatial">96863 463473</meta:user-defined>
    <meta:user-defined meta:name="DC.title">VERKEERSBESLUIT VOOR HET INSTELLEN VAN 30 KM/UUR OP DE HOLTLANT TE LEIDERDORP</meta:user-defined>
    <meta:user-defined meta:name="OVERHEID.PostcodeHuisnummer/OVERHEIDop.postcodeHuisnummer">2353</meta:user-defined>
    <meta:user-defined meta:name="OVERHEIDop.straatnaam">Holtlant</meta:user-defined>
    <meta:user-defined meta:name="OVERHEIDop.woonplaats">Leiderdorp</meta:user-defined>
    <meta:user-defined meta:name="DCTERMS.W3CDTF/DCTERMS.available">2019-06-19</meta:user-defined>
    <meta:user-defined meta:name="OVERHEIDop.StcrtID/DC.identifier">stcrt-2019-33983</meta:user-defined>
    <meta:user-defined meta:name="OVERHEIDop.externeBijlage">Verkeersbesluit Holtlant 30 km/h|exb-2019-28984</meta:user-defined>
    <meta:user-defined meta:name="DCTERMS.W3CDTF/OVERHEIDop.jaargang">2019</meta:user-defined>
    <meta:user-defined meta:name="OVERHEIDop.publicationIssue">33983</meta:user-defined>
    <meta:user-defined meta:name="OVERHEIDop.versieInformatie"/>
  </office:meta>
</office:document-meta>
</file>