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World Food Center 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0042</text:p>
            <text:p text:style-name="common-al"/>
            <text:p text:style-name="common-al">U kunt de ontwerpstructuurvisie ‘World Food Center’ , met nummer NL.IMRO.0228. SVG2019EWFC0001-0201, in Ede en de daarbij behorende stukken van donderdag 20 juni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Op het kazerneterrein Maurits-Zuid verrijst de komende jaren het World Food Center. Dit is het plangebied van 28 hectare gelegen tussen station Ede-Wageningen, Parklaan, spoor en de Veluwe. Het terrein is onderdeel van het ontwikkelingsplan en bestemmingsplan kazerneterreinen. Met de ontwikkeling van het WFC is de planontwikkeling voor dit terrein een nieuwe richting ingeslagen, namelijk de ontwikkeling van een gemengd werk- en woongebied. Voor het realiseren van de planologische grondslag voor deze ontwikkeling is gekozen om eerst toe te werken naar een structuurvisie die vergezeld gaat met een milieueffectrapportage (MER). Deze stukken vormen het kader voor de (diverse) planologische besluiten die in de toekomst genomen worden.</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Wiard Ligterink, projectleider bij de afdeling Ruimtelijke Projecten, (0318) 267 481 of mailt u naar <text:a xlink:href="mailto:wfc@ede.nl" xlink:type="simple">wfc@ede.nl</text:a>. Mocht u een afspraak willen maken om de inhoud te bespreken, is dat ook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SVG2019EWFC0001-0201</meta:user-defined>
    <meta:user-defined meta:name="OVERHEIDop.referentienummer">110042</meta:user-defined>
    <dc:language>nl</dc:language>
    <meta:user-defined meta:name="OVERHEID.Gemeente/DC.spatial">Ede</meta:user-defined>
    <meta:user-defined meta:name="OVERHEIDop.Ruimtelijkeplannen/DC.type">Ontwerpstructuurvisie</meta:user-defined>
    <meta:user-defined meta:name="OVERHEID.EPSG28992/DC.spatial">174820 448988</meta:user-defined>
    <meta:user-defined meta:name="DC.title">Ontwerpstructuurvisie World Food Center Ede</meta:user-defined>
    <meta:user-defined meta:name="OVERHEID.PostcodeHuisnummer/OVERHEIDop.postcodeHuisnummer">6711JC 2d 42</meta:user-defined>
    <meta:user-defined meta:name="OVERHEIDop.straatnaam">Nieuwe Kazernelaan</meta:user-defined>
    <meta:user-defined meta:name="OVERHEIDop.woonplaats">Ede</meta:user-defined>
    <meta:user-defined meta:name="DCTERMS.W3CDTF/DCTERMS.available">2019-06-19</meta:user-defined>
    <meta:user-defined meta:name="DCTERMS.W3CDTF/OVERHEIDop.jaargang">2019</meta:user-defined>
    <meta:user-defined meta:name="OVERHEIDop.publicationIssue">33963</meta:user-defined>
    <meta:user-defined meta:name="OVERHEIDop.StcrtID/DC.identifier">stcrt-2019-33963</meta:user-defined>
    <meta:user-defined meta:name="OVERHEIDop.versieInformatie"/>
  </office:meta>
</office:document-meta>
</file>