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983 Aduard - Intrekken parkeerverbo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Provincie Groningen</text:span>
            <text:span text:style-name="nadrukcur">, 26 juni 2019</text:span>
          </text:p>
            <text:p text:style-name="tussenkopcur">
            <text:span text:style-name="nadrukcur">Zaaknummer: </text:span>K16167</text:p>
            <text:p text:style-name="tussenkopcur">
            <text:span text:style-name="nadrukcur">Verzonden: </text:span>26 juni 2019</text:p>
            <text:p text:style-name="tussenkopcur"/>
            <text:p text:style-name="tussenkopcur"/>
            <text:p text:style-name="tussenkopcur">
            <text:span text:style-name="nadrukcur">Inleiding</text:span>
          </text:p>
            <text:p text:style-name="considerans.al">De provinciale weg N983 is een erftoegangsweg die door de kern van het dorp van Aduard loopt. Op een gedeelte van deze weg door Aduard, de Burgemeester Seinenstraat en de Burgemeester van Barneveldweg is een parkeerverbod van kracht. </text:p>
            <text:p text:style-name="considerans.al">Met de aanleg van de rondweg om Aduard, die inmiddels in gebruik is genomen, hebben de in de kom gelegen wegen van Aduard, de Burgemeester Seinenstraat en de Burgemeester van Barneveldweg een andere functie gekregen. Het doorgaande verkeer dat niet in Aduard hoeft te zijn maakt nu gebruik van de rondweg, de nieuwe provinciale weg N983. De huidige weg door Aduard wordt binnen een korte, maar nog onbepaalde tijd overgedragen aan de gemeente Westerkwartier. Vooruitlopend op deze formele overdracht heeft de gemeente de wens geuit om het parkeerverbod deels in te trekken en deels in stand te laten. </text:p>
            <text:p text:style-name="considerans.al">Het deel waar het parkeerverbod in stand wordt gehouden is gelegen op de Burgemeester Seinenstraat ter hoogte van de winkels en bedrijven zodat het laden en lossen zoals gebruikelijk mogelijk blijft. Hiermee komen we tegemoet aan de wens van de winkeliers en ondernemers. </text:p>
            <text:p text:style-name="considerans.al">Het gebied waar het parkeerverbod deels wordt ingetrokken is gedeeltelijk gelegen langs de Burgemeester Seinenstraat en de Burgemeester van Barneveldweg. Hierdoor ontstaat meer parkeergelegenheid. Dit versterkt het lokale dorpskarakter. </text:p>
            <text:p text:style-name="considerans.al">Doordat er meer geparkeerde voertuigen op de weg staan, is er minder verkeersruimte voor het passerende voertuigen. Dit heeft een verkeersremmend effect waardoor de verwachting is dat de gemiddelde snelheid zal afnemen hetgeen door de wegbeheerder wordt gewenst. </text:p>
            <text:p text:style-name="tussenkopcur">
            <text:span text:style-name="nadrukcur">Bevoegdheid:</text:span>
          </text:p>
            <text:p text:style-name="considerans.al">Op grond van artikel 18, eerste lid, onder b, van de Wegenverkeerswet 1994 is de gedeputeerde staten bevoegd dit verkeersbesluit te nemen. Het betreft namelijk verkeer op wegen onder beheer van de provincie Groningen. </text:p>
            <text:p text:style-name="tussenkopcur">
            <text:span text:style-name="nadrukcur">Overwegingen ten aanzien van het besluit:</text:span>
          </text:p>
            <text:p text:style-name="considerans.al">Krachtens artikel 15 lid 1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nsiderans.al">Met het verkeersbesluit wordt beoogd:</text:p>
            <text:list text:style-name="id1-3-2-1-1-17">
              <text:list-item text:style-override="id1-3-2-1-1-17-1">
                <text:number>-</text:number>
                <text:p text:style-name="al">Het verzekeren van de veiligheid op de weg;</text:p>
              </text:list-item>
              <text:list-item text:style-override="id1-3-2-1-1-17-2">
                <text:number>-</text:number>
                <text:p text:style-name="al">Het beschermen van weggebruikers en passagiers;</text:p>
              </text:list-item>
              <text:list-item text:style-override="id1-3-2-1-1-17-3">
                <text:number>-</text:number>
                <text:p text:style-name="al">Het in stand houden van de weg en het waarborgen van de bruikbaarheid daarvan;</text:p>
              </text:list-item>
              <text:list-item text:style-override="id1-3-2-1-1-17-4">
                <text:number>-</text:number>
                <text:p text:style-name="al">Het zoveel mogelijk waarborgen van de vrijheid van het verkeer;</text:p>
              </text:list-item>
              <text:list-item text:style-override="id1-3-2-1-1-17-5">
                <text:number>-</text:number>
                <text:p text:style-name="al">Het voorkomen of beperken van door het verkeer veroorzaakte overlast, hinder of schade;</text:p>
              </text:list-item>
              <text:list-item text:style-override="id1-3-2-1-1-17-6">
                <text:number>-</text:number>
                <text:p text:style-name="al">Het voorkomen of beperken van door het verkeer veroorzaakte aantasting van het karakter of van de functie van objecten of gebieden.</text:p>
              </text:list-item>
            </text:list>
            <text:p text:style-name="considerans.al">Het is dan ook gewenst om een aantal parkeerverboden in te trekken die gelden op de N983 te Aduard genomen bij het provinciaal besluit van 29 juni 2005, nr. 2005-12163 en bij het provinciaal besluit van 6 augustus 2014, nr. 2014-26445.</text:p>
            <text:p text:style-name="considerans.al">De wegvakken waar de parkeerverboden worden weggehaald zijn gelegen tussen de aansluiting Baron van Lewe Aduardsingel en de Hofstraat en tussen de Abdijstraat en het einde van de 30 km-zone. </text:p>
            <text:p text:style-name="considerans.al">Het parkeerverbod op de Burgemeester Seinestraat blijft tweezijdig in stand op het gedeelte tussen de Burgemeester Seinenstraat 20 en de Abdijstraat. De bij dit besluit behorende bijlage met naam <text:span text:style-name="nadrukcur">'Situering intrekken parkeerverboden N983 in Aduard'</text:span> geeft weer waar het parkeerverbod wordt ingetrokken en waar deze in stand blijft. </text:p>
            <text:p text:style-name="considerans.al">Conform artikel 24 van het Besluit administratieve bepalingen inzake het wegverkeer is er overleg geweest met de Politie Noord-Nederland, DROS Infra/Verkeersadvies, die bij de brief van 14 mei 2019, kenmerk #5118-20190315000065, heeft bericht geen bezwaar te hebben tegen de voorgenomen verkeersmaatregelen. </text:p>
            <text:p text:style-name="considerans.al">BESLUIT</text:p>
            <text:p text:style-name="considerans.al">Op grond van voorgaande overwegingen is de Gedeputeerde Staten van de provincie tot het besluit gekomen om:</text:p>
            <text:p text:style-name="considerans.al">- verkeersbord E1, het verbod op parkeren aan de kant van de rijbaan waar het bord staat gepositioneerd, te verwijderen. </text:p>
            <text:p text:style-name="considerans.al"> De verkeerstekens worden geplaatst overeenkomstig de voorschriften van het Uitvoeringsbesluit BABW / RVV 1990.</text:p>
            <text:p text:style-name="tussenkopcur">
            <text:span text:style-name="nadrukcur">Openbare bekendmakingen</text:span>
          </text:p>
            <text:p text:style-name="considerans.al">Dit besluit bekend te maken in de Staatscourant (zie https://www.officielebekendmakingen.nl/staatscourant/op_rubriek/verkeersbesluiten) en in het huis-aan-huisblad 'het Westerkwartier'. Het besluit en de bekendmaking zijn ook in te zien op www.provinciegroningen.nl/actueel/bekendmakingen.</text:p>
            <text:p text:style-name="considerans.al"/>
            <text:p text:style-name="considerans.al">Groningen, 26 juni 2019.</text:p>
            <text:p text:style-name="considerans.al">Namens Gedeputeerde Staten van Groningen:</text:p>
            <text:p text:style-name="considerans.al"/>
            <text:p text:style-name="considerans.al"/>
            <text:p text:style-name="considerans.al">R.Bosma</text:p>
            <text:p text:style-name="considerans.al">Hoofd van de afdeling Beheer en Onderhoud</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
          <text:span text:style-name="nadrukcur">
            <text:span text:style-name="nadrukvet">Bezwaar- of beroepsclausule</text:span>
          </text:span>
        </text:p>
          <text:p text:style-name="bezwaarschrift_al">
          <text:span text:style-name="nadrukvet">Als u het niet eens bent met dit besluit bestaat de mogelijkheid om binnen zes weken na verzenddatum van deze brief een bezwaarschrift in te dienen. Meer informatie daarover vindt u in de digitale brochure "Bezwaar maken tegen een besluit", die u kunt vinden op de website van de provincie Groningen (</text:span>
          <text:a xlink:href="http://www.provinciegroningen.nl/" xlink:type="simple">
            <text:span text:style-name="nadrukvet">www.provinciegroningen.nl</text:span>
          </text:a>
          <text:span text:style-name="nadrukvet">).</text:span>
        </text:p>
          <text:p text:style-name="bezwaarschrift_al">
          <text:span text:style-name="nadrukvet">Als u overweegt een bezwaarschrift in te dienen, zouden wij het op prijs stellen als u eerst contact met ons opneemt. Wellicht kunnen uw bezwaren door een toelichting van ons worden weggenomen.</text:span>
        </text:p>
          <text:p text:style-name="bezwaarschrift_al">
          <text:span text:style-name="nadrukvet">Het indienen van een bezwaarschrift schort de werking van dit besluit niet op. U kunt daarvoor een verzoek om voorlopige voorziening indienen. Meer informatie over het vragen van een voorlopige voorziening vindt u op </text:span>
          <text:a xlink:href="http://www.rechtspraak.nl/" xlink:type="simple">
            <text:span text:style-name="nadrukvet">www.rechtspraak.nl</text:span>
          </text:a>
          <text:span text:style-name="nadrukvet">. </text:span>
        </text:p>
        </text:section>
        <text:section text:name="bezwaarschrift_id1-3-2-4" text:style-name="bezwaarschrift">
          <text:p text:style-name="bezwaarschrift_top"/>
        </text:section>
        <text:section text:name="bezwaarschrift_id1-3-2-5"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3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93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93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publicationName">Staatscourant</meta:user-defined>
    <meta:user-defined meta:name="OVERHEID.Provincie/OVERHEID.authority">Groningen</meta:user-defined>
    <meta:user-defined meta:name="OVERHEID.Provincie/DC.creator">Groningen</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K16167</meta:user-defined>
    <meta:user-defined meta:name="DCTERMS.abstract">Het deel waar het parkeerverbod deels wordt opgeheven is het gedeelte gelegen langs de Burgemeester Seinenstraat en de Burgemeester van Barneveldweg. Hierdoor ontstaat meer parkeergelegenheid. Dit versterkt het lokale dorpskarakter. </meta:user-defined>
    <dc:language>nl</dc:language>
    <meta:user-defined meta:name="OVERHEID.Gemeente/DC.spatial">Westerkwartier</meta:user-defined>
    <meta:user-defined meta:name="OVERHEID.Provincie/DC.spatial">Groningen</meta:user-defined>
    <meta:user-defined meta:name="DCTERMS.alternative">Provincie Groningen - Intrekken parkeerverbod gedeelte van de burg. Seinenstraat en burg. van Barneveldweg in Aduard - N983 Aduard</meta:user-defined>
    <meta:user-defined meta:name="OVERHEIDop.verkeersbordcode">E1</meta:user-defined>
    <meta:user-defined meta:name="OVERHEID.EPSG28992/DC.spatial">226464 586441</meta:user-defined>
    <meta:user-defined meta:name="OVERHEID.EPSG28992/DC.spatial">226623 585840</meta:user-defined>
    <meta:user-defined meta:name="OVERHEID.EPSG28992/DC.spatial">226567 586104</meta:user-defined>
    <meta:user-defined meta:name="DC.title">Verkeersbesluit N983 Aduard - Intrekken parkeerverboden</meta:user-defined>
    <meta:user-defined meta:name="OVERHEID.PostcodeHuisnummer/OVERHEIDop.postcodeHuisnummer">9831RE 16</meta:user-defined>
    <meta:user-defined meta:name="OVERHEID.PostcodeHuisnummer/OVERHEIDop.postcodeHuisnummer">9831PW 4</meta:user-defined>
    <meta:user-defined meta:name="OVERHEID.PostcodeHuisnummer/OVERHEIDop.postcodeHuisnummer">9831PX 48</meta:user-defined>
    <meta:user-defined meta:name="OVERHEIDop.straatnaam">Burg. van Barneveldweg</meta:user-defined>
    <meta:user-defined meta:name="OVERHEIDop.straatnaam">Burg. Seinenstraat</meta:user-defined>
    <meta:user-defined meta:name="OVERHEIDop.straatnaam">Burg. Seinenstraat</meta:user-defined>
    <meta:user-defined meta:name="OVERHEIDop.woonplaats">Aduard</meta:user-defined>
    <meta:user-defined meta:name="OVERHEIDop.woonplaats">Aduard</meta:user-defined>
    <meta:user-defined meta:name="OVERHEIDop.woonplaats">Aduard</meta:user-defined>
    <meta:user-defined meta:name="DCTERMS.W3CDTF/DCTERMS.available">2019-06-26</meta:user-defined>
    <meta:user-defined meta:name="OVERHEIDop.StcrtID/DC.identifier">stcrt-2019-33936</meta:user-defined>
    <meta:user-defined meta:name="OVERHEIDop.externeBijlage">Situering intrekken parkeerverboden N983 in Aduard|exb-2019-28960</meta:user-defined>
    <meta:user-defined meta:name="DCTERMS.W3CDTF/OVERHEIDop.jaargang">2019</meta:user-defined>
    <meta:user-defined meta:name="OVERHEIDop.publicationIssue">33936</meta:user-defined>
    <meta:user-defined meta:name="OVERHEIDop.versieInformatie"/>
  </office:meta>
</office:document-meta>
</file>