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11</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3 juni 2019 nr. BOACAT2019/025, strekkende tot aanwijzing van buitengewoon opsporingsambtenaren bij de gemeente IJsselstein</text:h>
      <text:p text:style-name="ifm_p_mt.3.7mm_ifm">De Minister voor Rechtsbescherming,</text:p>
      <text:p text:style-name="ifm_p_mt.3.7mm_ifm">Gelezen het verzoek van de gemeente IJsselstein van 27 maart 2019 en de adviezen van de hoofdofficier van justitie bij het arrondissementsparket Midden-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I of III in dienst van de gemeente IJsselstei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IJsselstei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Stadstoezicht bij de gemeente IJsselstein 2014 van 10 juni 2014 nr. BOACAT2014/028 zal vervallen op 18 juni 2019.</text:p>
      <text:p text:style-name="ifm_p_ifm">Dit besluit treedt in werking met ingang van 18 juni 2019 en vervalt met ingang van 18 juni 2024.</text:p>
      <text:h text:style-name="ifm_p_font.bold_mt.5.08mm_page.keep-with-next_ifm" text:outline-level="2">Artikel<text:s/>9<text:s/></text:h>
      <text:p text:style-name="ifm_p_mt.4.23mm_ifm">Dit besluit wordt aangehaald als: Besluit buitengewoon opsporingsambtenaar gemeente IJsselstein 2019.</text:p>
      <text:p text:style-name="ifm_p_mt.3.7mm_ifm">Dit besluit zal in de Staatscourant worden geplaatst.</text:p>
      <text:p text:style-name="ifm_p_font.italic_mt.3.7mm_ifm">
                  Den Haag,
                   13 juni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911</text:span><text:tab/>1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911</text:span><text:tab/>1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3 juni 2019 nr. BOACAT2019/025, strekkende tot aanwijzing van buitengewoon opsporingsambtenaren bij de gemeente IJsselstein</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39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91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Beleidsregels buitengewoon opsporingsambtenaar</meta:user-defined>
    <meta:user-defined meta:name="DC.source">regeling domeinlijsten buitengewoon opsporingsambtenar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title">Besluit van de Minister voor Rechtsbescherming van 13 juni 2019 nr. BOACAT2019/025, strekkende tot aanwijzing van buitengewoon opsporingsambtenaren bij de gemeente IJsselstein</meta:user-defined>
    <meta:user-defined meta:name="DCTERMS.alternative"/>
    <meta:user-defined meta:name="DCTERMS.W3CDTF/OVERHEIDop.datumOndertekening">2019-06-13</meta:user-defined>
    <meta:user-defined meta:name="DCTERMS.W3CDTF/DCTERMS.available">2019-06-17</meta:user-defined>
    <meta:user-defined meta:name="OVERHEIDop.Ruimtelijkplan/OVERHEIDop.bekendmakingBetreffendePlan"/>
  </office:meta>
</office:document-meta>
</file>