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19 nr. BOACAT2019/026, strekkende tot aanwijzing van buitengewoon opsporingsambtenaren bij de Unie van Waterschappen</text:h>
      <text:p text:style-name="ifm_p_mt.3.7mm_ifm">De Minister voor Rechtsbescherming,</text:p>
      <text:p text:style-name="ifm_p_mt.3.7mm_ifm">Gelezen het verzoek van de Unie van Waterschappen van 18 april 2019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Waterschapscontroleur in dienst van een water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de Unie van Waterschapp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Waterschappen 2014 van 11 juni 2014 nr. BOACAT2014/032 zal vervallen op 24 juni 2019.</text:p>
      <text:p text:style-name="ifm_p_ifm">Dit besluit treedt in werking met ingang van 24 juni 2019 en vervalt met ingang van 24 juni 2024.</text:p>
      <text:h text:style-name="ifm_p_font.bold_mt.5.08mm_page.keep-with-next_ifm" text:outline-level="2">Artikel<text:s/>9<text:s/></text:h>
      <text:p text:style-name="ifm_p_mt.4.23mm_ifm">Dit besluit wordt aangehaald als: Besluit buitengewoon opsporingsambtenaar Unie van Waterschappen 2019.</text:p>
      <text:p text:style-name="ifm_p_mt.3.7mm_ifm">Dit besluit zal in de Staatscourant worden geplaatst.</text:p>
      <text:p text:style-name="ifm_p_font.italic_mt.3.7mm_ifm">
                  Den Haag,
                   13 jun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05</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05</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juni 2019 nr. BOACAT2019/026, strekkende tot aanwijzing van buitengewoon opsporingsambtenaren bij de Unie van Waterschappe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de Beleidsregels buitengewoon opsporingsambtenaar</meta:user-defined>
    <meta:user-defined meta:name="DC.source">de regeling domeinlijsten buitengewoon opsporingsambtenar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13 juni 2019 nr. BOACAT2019/026, strekkende tot aanwijzing van buitengewoon opsporingsambtenaren bij de Unie van Waterschappen</meta:user-defined>
    <meta:user-defined meta:name="DCTERMS.alternative"/>
    <meta:user-defined meta:name="DCTERMS.W3CDTF/OVERHEIDop.datumOndertekening">2019-06-13</meta:user-defined>
    <meta:user-defined meta:name="DCTERMS.W3CDTF/DCTERMS.available">2019-06-21</meta:user-defined>
    <meta:user-defined meta:name="OVERHEIDop.Ruimtelijkplan/OVERHEIDop.bekendmakingBetreffendePlan"/>
  </office:meta>
</office:document-meta>
</file>