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en vast te stellen:</text:p>
            <text:p text:style-name="common-al">Toewijzen van een gehandicaptenparkeerplaats aan de bewoner(s) van </text:p>
            <text:p text:style-name="common-al">Pijlstaartweg 14 te Landsmeer.</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tegen het bezwaar is gericht</text:p>
              </text:list-item>
              <text:list-item text:style-override="id1-3-2-2-1-7-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339</meta:user-defined>
    <meta:user-defined meta:name="OVERHEIDop.StcrtID/DC.identifier">stcrt-2019-339</meta:user-defined>
    <meta:user-defined meta:name="DCTERMS.alternative">Gemeente Landsmeer - VB2018-015 Gehandicaptenparkeerplaats Pijlstaartweg 14 - Pijlstaartweg 14 te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GA 16</meta:user-defined>
    <meta:user-defined meta:name="OVERHEIDop.woonplaats">Landsmeer</meta:user-defined>
    <meta:user-defined meta:name="OVERHEIDop.straatnaam">Pijlstaart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385 493875</meta:user-defined>
    <meta:user-defined meta:name="OVERHEIDop.versieInformatie"/>
  </office:meta>
</office:document-meta>
</file>