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Lansingerland, Ministerie van Economische Zaken en Klimaat</text:h>
      <text:p text:style-name="ifm_p_font.italic_mt.7.4mm_ifm">7 januari 2019</text:p>
      <text:p text:style-name="ifm_p_font.italic_ifm">DGETM-EO / 18315287</text:p>
      <text:p text:style-name="ifm_p_mt.3.7mm_ifm">Procesverloop:</text:p>
      <text:p text:style-name="ifm_p_indent.-5mm_mleft.5mm_ifm">–<text:tab/>Wayland Energy Bergschenhoek B.V. (hierna: Wayland) is houder van de bij beschikking van de Minister van Economische Zaken (hierna: EZ) verleende opsporingsvergunning aardwarmte Lansingerland, met kenmerk ET/EM/8189867 (Staatscourant 2008, nr. 240). De vergunning is voor het laatst gewijzigd bij beschikking van de Minister van EZ, met kenmerk DGETM-EO/17090385 (Staatscourant 2017, nr. 36190);</text:p>
      <text:p text:style-name="ifm_p_indent.-5mm_mleft.5mm_ifm">–<text:tab/>Wayland heeft per brief van 23 januari 2018 een aanvraag ingediend voor een winningsvergunning voor aardwarmte, ingevolge artikel 10 van de Mijnbouwwet (hierna: Mbw). Het aangevraagde gebied beslaat een deel van de opsporingsvergunning Lansingerland, alsmede een deel van de bestaande opsporingsvergunning Lansingerland 4 waarvan de aanvrager de vergunninghouder is. Daarnaast wordt een strook open gebied als spontane winningsvergunning aangevraagd. Het aangevraagde gebied ligt in de provincie Zuid-Holland, in de gemeente Lansingerland. De aangevraagde geldigheidsduur van de vergunning is 35 jaar;</text:p>
      <text:p text:style-name="ifm_p_indent.-5mm_mleft.5mm_ifm">–<text:tab/>in de Staatscourant van 31 mei 2017 (Staatscourant 2017, nr. 29764) is een uitnodiging geplaatst voor het indienen van concurrerende aanvragen. Binnen de termijn van dertien weken na publicatie van de aanvraag is geen concurrerende aanvraag ontvangen;</text:p>
      <text:p text:style-name="ifm_p_indent.-5mm_mleft.5mm_ifm">–<text:tab/>TNO-AGE (hierna: TNO) heeft op verzoek van de Minister van Economische Zaken en Klimaat (hierna: Minister van EZK), op 16 mei 2018 advies uitgebracht (kenmerk: AGE 18-10.042). Hier is op 11 december 2018 een addendum op ontvangen (kenmerk: AGE 18-10-095);</text:p>
      <text:p text:style-name="ifm_p_indent.-5mm_mleft.5mm_ifm">–<text:tab/>Staatstoezicht op de Mijnen (hierna: SodM) heeft op verzoek van de Minister van EZK advies uitgebracht. Op 12 juni 2018 is van SodM advies ontvangen (kenmerk: 18125334);</text:p>
      <text:p text:style-name="ifm_p_indent.-5mm_mleft.5mm_ifm">–<text:tab/> het College van Gedeputeerde Staten van de provincie Zuid-Holland (hierna: GS) is op grond van artikel 16 Mbw om advies gevraagd. Van GS is op 12 maart 2018 advies ontvangen (kenmerk: ODH-2018-00029776).</text:p>
      <text:p text:style-name="ifm_p_indent.-5mm_mleft.5mm_ifm">–<text:tab/>de Mijnraad is, op grond van artikel 105, derde lid, Mbw om advies gevraagd en heeft per brief van 22 november 2018 advies uitgebracht (kenmerk: MIJR/18296527).</text:p>
      <text:p text:style-name="ifm_p_mt.3.7mm_ifm">Gelet op:</text:p>
      <text:p text:style-name="ifm_p_mt.3.7mm_ifm">de artikelen 6, 7, 8, 9, 10, 11, eerste tot en met vierde lid, en vierde lid, 12, eerste lid 13, 15, 16, 17,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Wayland Energy Bergschenhoek B.V. wordt een winningsvergunning voor aardwarmte verleend voor het gebied genaamd Lansingerland.</text:p>
      <text:h text:style-name="ifm_p_font.bold_mt.5.08mm_page.keep-with-next_ifm" text:outline-level="2">Artikel<text:s/>2<text:s/></text:h>
      <text:p text:style-name="ifm_p_mt.4.23mm_ifm">De vergunning geldt voor een gebied dat ligt in de provincie Zuid-Holland, in de gemeente Lansingerland. De vergunning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3433,414</text:p>
          </table:table-cell>
          <table:table-cell table:style-name="table.cell.border-bottom.border-right.padding-top.top.pleft.pright">
            <text:p text:style-name="text.cell.7.left">446425,0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6443,875</text:p>
          </table:table-cell>
          <table:table-cell table:style-name="table.cell.border-bottom.border-right.padding-top.top.pleft.pright">
            <text:p text:style-name="text.cell.7.left">445343,59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5893,711</text:p>
          </table:table-cell>
          <table:table-cell table:style-name="table.cell.border-bottom.border-right.padding-top.top.pleft.pright">
            <text:p text:style-name="text.cell.7.left">443846,87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2892,399</text:p>
          </table:table-cell>
          <table:table-cell table:style-name="table.cell.border-bottom.border-right.padding-top.top.pleft.pright">
            <text:p text:style-name="text.cell.7.left">444926,038</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met als bovengrens de basis van de Holland Formatie en als ondergrens de basis van de Altena Groep.</text:p>
      <text:p text:style-name="ifm_p_ifm">Op basis van deze grensbeschrijving is de oppervlakte 5,09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35 jaar na het tijdstip waarop zij onherroepelijk is geworden.</text:p>
      <text:h text:style-name="ifm_p_font.bold_mt.5.08mm_page.keep-with-next_ifm" text:outline-level="2">Artikel<text:s/>4<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9</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9</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aardwarmte Lansingerlan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lenen winningsvergunning aardwarmte Lansingerland, Ministerie van Economische Zaken en Klimaat</meta:user-defined>
    <meta:user-defined meta:name="DCTERMS.W3CDTF/DCTERMS.available">2019-01-18</meta:user-defined>
    <meta:user-defined meta:name="OVERHEIDop.Ruimtelijkplan/OVERHEIDop.bekendmakingBetreffendePlan"/>
  </office:meta>
</office:document-meta>
</file>