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88</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5H03 – Vliegbasis Volkel</text:p>
      <text:p text:style-name="ifm_p_ifm">Locatie: Zeelandsedijk 10, 5408 SM Volkel (gemeente Uden)</text:p>
      <text:p text:style-name="ifm_p_ifm">Activiteit: Bouwen</text:p>
      <text:p text:style-name="ifm_p_ifm">Voor: interne verbouwing en aanbrengen versterking bestaande constructie gebouw</text:p>
      <text:p text:style-name="ifm_p_ifm">1060</text:p>
      <text:p text:style-name="ifm_p_ifm">Aanvraagdatum: 25 april 2019</text:p>
      <text:p text:style-name="ifm_p_ifm">Besluitdatum: 13 juni 2019</text:p>
      <text:p text:style-name="ifm_p_ifm">Bekendmaking: 13 juni 2019</text:p>
      <text:p text:style-name="ifm_p_ifm">Zaaknummer: 2019/0569</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888</text:span><text:tab/>20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888</text:span><text:tab/>20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Volkel,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19-33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88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liegbasis Volkel, Inspectie Leefomgeving en Transport</meta:user-defined>
    <meta:user-defined meta:name="DCTERMS.W3CDTF/DCTERMS.available">2019-06-20</meta:user-defined>
    <meta:user-defined meta:name="OVERHEIDop.Ruimtelijkplan/OVERHEIDop.bekendmakingBetreffendePlan"/>
  </office:meta>
</office:document-meta>
</file>