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8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3 juni 2019, kenmerk 2019-2305523/IT2023529, houdende het verlenen van toestemming voor het afleveren van een geneesmiddel zonder handelsvergunning in Nederland vanwege een tekort van Thiamini hydrochloridum 100mg/ml, oplossing voor injectie (RVG 5192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het door de houder van de handelsvergunning bij de inspectie gemelde geneesmiddelentekort van Thiamini hydrochloridum 100mg/ml, oplossing voor injectie (RVG 51924)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uitsluitend van toepassing voor de indicatie: thiamine-deficientie, bijv. bij chronisch alcoholisme;</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Thiamini hydrochloridum 100mg/ml, oplossing voor injectie (RVG 51924) naar verwachting uiterlijk 12 juli 2019 weer voldoende voorradig zullen zijn voor groothandelaren of apothekers teneinde in de behoeften van patiënten te kunnen voorzien. Mede op grond daarvan besluit ik dat de toestemming vooralsnog wordt verleend tot en met uiterlijk 12 juli 2019. Dit besluit heeft daarom betrekking op de periode <text:span text:style-name="ifm_span_font.bold_ifm">tot en met 12 juli 2019</text:span>.</text:p>
      <text:p text:style-name="ifm_p_font.italic_mt.3.7mm_ifm">De Hoofdinspecteur <text:line-break/>M.A.W.<text:s/>Eckenhausen,<text:line-break/>namens deze,<text:line-break/><text:line-break/>J.F. de<text:s/>Vries<text:line-break/>hoofdinspecteur</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881</text:span><text:tab/>1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881</text:span><text:tab/>1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3 juni 2019, kenmerk 2019-2305523/IT2023529, houdende het verlenen van toestemming voor het afleveren van een geneesmiddel zonder handelsvergunning in Nederland vanwege een tekort van Thiamini hydrochloridum 100mg/ml, oplossing voor injectie (RVG 5192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38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8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13 juni 2019, kenmerk 2019-2305523/IT2023529, houdende het verlenen van toestemming voor het afleveren van een geneesmiddel zonder handelsvergunning in Nederland vanwege een tekort van Thiamini hydrochloridum 100mg/ml, oplossing voor injectie (RVG 51924)</meta:user-defined>
    <meta:user-defined meta:name="DCTERMS.alternative"/>
    <meta:user-defined meta:name="DCTERMS.W3CDTF/DCTERMS.available">2019-06-17</meta:user-defined>
    <meta:user-defined meta:name="OVERHEIDop.Ruimtelijkplan/OVERHEIDop.bekendmakingBetreffendePlan"/>
  </office:meta>
</office:document-meta>
</file>