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unstraat 14-14a” in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het bestemmingsplan “Munstraat 14” in Schaijk heeft vastgesteld. Hieronder wordt aangegeven waar het plan over gaat, waar en wanneer u het kunt bekijken en hoe u erop kunt reageren. </text:p>
            <text:p text:style-name="common-al"/>
            <text:p text:style-name="common-al">
            <text:span text:style-name="nadrukvet">
              <text:span text:style-name="nadrukcur">Plan</text:span>
            </text:span>
          </text:p>
            <text:p text:style-name="common-al">Het bestemmingsplan voorziet in het splitsen van de woonboerderij aan de Munstraat 14 in Schaijk en het uitbreiden van agrarisch kinderdagverblijf ’t Hooibergje dat gevestigd is aan de Munstraat 14a in Schaijk, kadastraal bekend als Schaijk, sectie H nummer 10.</text:p>
            <text:p text:style-name="common-al"/>
            <text:p text:style-name="common-al">
            <text:span text:style-name="nadrukcur">Besluit hogere grenswaarde  </text:span>
          </text:p>
            <text:p text:style-name="common-al">Burgemeester en wethouders van Landerd hebben, op 09 april 2019, voor bovengenoemde ontwikkeling een hogere grenswaarde voor geluidhinder van 55 dB(A) vastgesteld. </text:p>
            <text:p text:style-name="common-al"/>
            <text:p text:style-name="common-al">Er zijn geen zienswijzen ingediend. Het besluit is niet gewijzigd ten opzichte van het ontwerpbesluit.</text:p>
            <text:p text:style-name="common-al"/>
            <text:p text:style-name="common-al">
            <text:span text:style-name="nadrukvet">
              <text:span text:style-name="nadrukcur">Waar en wanneer kunt u het plan bekijken?</text:span>
            </text:span>
          </text:p>
            <text:p text:style-name="common-al">U kunt het bestemmingsplan vanaf maandag 17 juni 2019 tot en met maandag 29 juli 2019 bekijken. De stukken liggen gedurende openingstijden bij de receptie van het gemeentehuis. </text:p>
            <text:p text:style-name="common-al">U kunt het bestemmingsplan ook bekijken op de website <text:a xlink:href="http://www.ruimtelijkeplannen.nl/" xlink:type="simple">www.ruimtelijkeplannen.nl</text:a>. Het bestemmingsplan het volgende planidentificatienummer: IDN: NL.IMRO. 1685.BP2018munstraat14-VG01(<text:a xlink:href="http://www.ruimtelijkeplannen.nl/web-roo/roo/bestemmingsplannen?planidn=NL.IMRO.1685.BP2018munstraat14-VG01" xlink:type="simple">http://www.ruimtelijkeplannen.nl/web-roo/roo/bestemmingsplannen?planidn=NL.IMRO.1685.BP2018munstraat14-VG01</text:a>)</text:p>
            <text:p text:style-name="common-al"/>
            <text:p text:style-name="common-al">
            <text:span text:style-name="nadrukvet">
              <text:span text:style-name="nadrukcur">Hoe kunt u reageren?</text:span>
            </text:span>
          </text:p>
            <text:p text:style-name="common-al">U kunt tot en met maandag 29 juli 2019 beroep instellen tegen de vaststelling van het bestemmingsplan en het besluit tot vaststelling van hogere grenswaarden in het kader van de Wet geluidhinder. </text:p>
            <text:p text:style-name="common-al">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p text:style-name="common-al">
            <text:span text:style-name="nadrukvet">
              <text:span text:style-name="nadrukcur">Waar kunt u met vragen terecht?</text:span>
            </text:span>
          </text:p>
            <text:p text:style-name="common-al">Voor een toelichting of beantwoording van eventuele vragen kan een afspraak worden gemaakt met mevrouw E. Brobbel via telefoonnummer 0486-458111 of via e-mail esther.brobbel@landerd.nl.</text:p>
            <text:p text:style-name="common-al"/>
            <text:p text:style-name="common-al">Het gemeentebestuur van Land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7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7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ande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2018munstraat14-VG01</meta:user-defined>
    <dc:language>nl</dc:language>
    <meta:user-defined meta:name="OVERHEID.Gemeente/DC.spatial">Landerd</meta:user-defined>
    <meta:user-defined meta:name="OVERHEIDop.Ruimtelijkeplannen/DC.type">Vastgesteld bestemmingsplan</meta:user-defined>
    <meta:user-defined meta:name="OVERHEID.EPSG28992/DC.spatial">168701 416226</meta:user-defined>
    <meta:user-defined meta:name="DC.title">Vastgesteld bestemmingsplan “Munstraat 14-14a” in Schaijk.</meta:user-defined>
    <meta:user-defined meta:name="OVERHEID.PostcodeHuisnummer/OVERHEIDop.postcodeHuisnummer">5374PG 14</meta:user-defined>
    <meta:user-defined meta:name="OVERHEIDop.straatnaam">Munstraat</meta:user-defined>
    <meta:user-defined meta:name="OVERHEIDop.woonplaats">Schaijk</meta:user-defined>
    <meta:user-defined meta:name="DCTERMS.W3CDTF/DCTERMS.available">2019-06-17</meta:user-defined>
    <meta:user-defined meta:name="DCTERMS.W3CDTF/OVERHEIDop.jaargang">2019</meta:user-defined>
    <meta:user-defined meta:name="OVERHEIDop.publicationIssue">33877</meta:user-defined>
    <meta:user-defined meta:name="OVERHEIDop.StcrtID/DC.identifier">stcrt-2019-33877</meta:user-defined>
    <meta:user-defined meta:name="OVERHEIDop.versieInformatie"/>
  </office:meta>
</office:document-meta>
</file>