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13 juni 2019, met kenmerk 1541503-191934-LZ, zijn in totaal 40 plaatsen voor psychogeriatrische cliënten en cliënten met het syndroom van Korsakov in de pg-afdeling kleinschalig wonen in locatie Bosgaard, Hoofdlaan 12, 4661 AA in Halsteren van de Stichting tanteLouise aangemerkt als Bopz-voorziening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873</text:span><text:tab/>20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873</text:span><text:tab/>20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8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8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9-06-20</meta:user-defined>
  </office:meta>
</office:document-meta>
</file>