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3 juni 2019, met kenmerk 1538756-191684-LZ, is een uitbreiding van 16 plaatsen voor psychogeriatrische cliënten in locatie Catharinenberg, Poirtersstraat 3, 5061 BG in Oisterwijk van de Stichting Amaliazorg aangemerkt als Bopz-voorziening, als bedoeld in artikel 1, eerste lid, onder h, van de Wet bijzondere opnemingen in psychiatrische ziekenhuizen. Met deze uitbreiding is het aantal Bopz-aangemerkte plaatsen in locatie Catharinenberg in totaal 5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872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872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8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6-20</meta:user-defined>
  </office:meta>
</office:document-meta>
</file>